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олное юридическое название: </text:span><text:span text:style-name="T2">Общество с ограниченной ответственностью ЦЕНТР СОВРЕМЕННЫХ МЕДИЦИНСКИХ ТЕХНОЛОГИЙ «ЛАЗЕР КЛИНИКА»</text:span></text:p>
      <text:p text:style-name="P2"/>
      <text:p text:style-name="P1"><text:span text:style-name="T1">Сокращенное наименование: </text:span><text:span text:style-name="T2">ООО ЦСМТ «ЛИК»</text:span></text:p>
      <text:p text:style-name="P3">тел. 8(8112) 57-77-84</text:p>
      <text:p text:style-name="P3">8(8112) 72-50-97</text:p>
      <text:p text:style-name="P3">Адрес: 180017, г. Псков, ул. Яна Фабрициуса, д. 10, 4 этаж</text:p>
      <text:p text:style-name="P3">Р/с 40702810494690000053</text:p>
      <text:p text:style-name="P3">к/сч 30101810100000000778</text:p>
      <text:p text:style-name="P3">БИК 044030778</text:p>
      <text:p text:style-name="P3"><text:s/></text:p>
      <text:p text:style-name="P5">Лицо, действующее по нотариальной доверенности 60 АА № 0375666 от 20.11.2014 года </text:p>
      <text:p text:style-name="P5">Букреев Алексей Николаевич</text:p>
      <text:p text:style-name="P5">Учредители:</text:p>
      <text:p text:style-name="P5">Букреев Алексей Николаевич</text:p>
      <text:p text:style-name="P5">Морозовс Андрейс</text:p>
      <text:p text:style-name="P5">Кобец Наталья Григорьевна </text:p>
      <text:p text:style-name="P3"/>
      <text:p text:style-name="P3">График работы: пн.-пят.: с 10:00 до 20:00</text:p>
      <text:p text:style-name="P3">сб., вс.: с 11:00 до 15:00</text:p>
      <text:p text:style-name="P3">В праздничные дни по предварительной записи.</text:p>
      <text:p text:style-name="P3"/>
      <text:p text:style-name="P3">Структура и органы управления на сайте ЦСМТ </text:p>
      <text:p text:style-name="P4">www.lklinika.ru</text:p>
      <text:p text:style-name="P3"/>
      <text:p text:style-name="P1"><text:span text:style-name="Strong_20_Emphasis"><text:span text:style-name="T3">E-mail: </text:span></text:span><text:span text:style-name="T3">csmt-lik60@yandex.ru </text:span></text:p>
      <text:p text:style-name="P1"><text:span text:style-name="Strong_20_Emphasis"><text:span text:style-name="T3">E-mail: </text:span></text:span><text:span text:style-name="T3">lik-60@yandex.ru </text:span></text:p>
      <text:p text:style-name="P3"/>
      <text:p text:style-name="P3">График приема граждан руководителем медицинской организации:</text:p>
      <text:p text:style-name="P3">Ген. Директор ООО ЦСМТ «ЛИК» Букреев Алексей Николаевич</text:p>
      <text:p text:style-name="P3">Прием граждан по предварительной записи</text:p>
      <text:p text:style-name="P3">Тел. Для связи: 8(8112) 66-27-73</text:p>
      <text:p text:style-name="P1"><text:span text:style-name="T3">Почта: </text:span><text:span text:style-name="T4">anb-lik60@yandex.ru</text:span><text:span text:style-name="T3"> </text:span></text:p>
      <text:p text:style-name="P1"/>
      <text:p text:style-name="P3">Карта с местом нахождения организации.</text:p>
      <text:p text:style-name="P1"><text:span text:style-name="T3"><text:s/>Схема проезда .</text:span></text:p>
      <text:p text:style-name="P1"><text:span text:style-name="T3"><text:s/>Структура и органы управления :</text:span></text:p>
      <text:p text:style-name="P3">Букреев Алексей Николаевич — Генеральный директор</text:p>
      <text:p text:style-name="P3">Старостина Жанна Геннадьевна — Финансовый директор</text:p>
      <text:p text:style-name="P3">Быстрова Ирина Юрьевна — Главный бухгалтер</text:p>
      <text:p text:style-name="P3">Григорьева Софья Васильевна — Администратор</text:p>
      <text:p text:style-name="P3">Удрова Ольга Геннадьевна — Администратор</text:p>
      <text:p text:style-name="P3">НА САЙТЕ : <text:s/><text:span text:style-name="T6">www.lklinika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4T16:10:10</meta:creation-date>
    <meta:editing-duration>P23DT22H11M8S</meta:editing-duration>
    <meta:document-statistic meta:table-count="0" meta:image-count="0" meta:object-count="0" meta:page-count="1" meta:paragraph-count="36" meta:word-count="166" meta:character-count="1285"/>
    <dc:date>2015-11-28T07:08:05.56</dc:date>
    <dc:creator>Алексей Букреев</dc:creator>
    <meta:generator>OpenOffice/4.1.1$Win32 OpenOffice.org_project/411m6$Build-9775</meta:generator>
  </office:meta>
</office:document-meta>
</file>