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4.778cm" fo:margin-left="0cm" fo:margin-right="2.221cm" table:align="margins"/>
    </style:style>
    <style:style style:name="Таблица1.A" style:family="table-column">
      <style:table-column-properties style:column-width="2.039cm" style:rel-column-width="9046*"/>
    </style:style>
    <style:style style:name="Таблица1.B" style:family="table-column">
      <style:table-column-properties style:column-width="2.133cm" style:rel-column-width="9459*"/>
    </style:style>
    <style:style style:name="Таблица1.C" style:family="table-column">
      <style:table-column-properties style:column-width="2.164cm" style:rel-column-width="9595*"/>
    </style:style>
    <style:style style:name="Таблица1.D" style:family="table-column">
      <style:table-column-properties style:column-width="2.103cm" style:rel-column-width="9323*"/>
    </style:style>
    <style:style style:name="Таблица1.E" style:family="table-column">
      <style:table-column-properties style:column-width="2.071cm" style:rel-column-width="9187*"/>
    </style:style>
    <style:style style:name="Таблица1.F" style:family="table-column">
      <style:table-column-properties style:column-width="2.134cm" style:rel-column-width="9463*"/>
    </style:style>
    <style:style style:name="Таблица1.G" style:family="table-column">
      <style:table-column-properties style:column-width="2.134cm" style:rel-column-width="946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4.751cm" fo:margin-left="0cm" fo:margin-right="2.247cm" table:align="margins"/>
    </style:style>
    <style:style style:name="Таблица5.A" style:family="table-column">
      <style:table-column-properties style:column-width="2.039cm" style:rel-column-width="9055*"/>
    </style:style>
    <style:style style:name="Таблица5.B" style:family="table-column">
      <style:table-column-properties style:column-width="2.131cm" style:rel-column-width="9469*"/>
    </style:style>
    <style:style style:name="Таблица5.C" style:family="table-column">
      <style:table-column-properties style:column-width="2.163cm" style:rel-column-width="9605*"/>
    </style:style>
    <style:style style:name="Таблица5.D" style:family="table-column">
      <style:table-column-properties style:column-width="2.101cm" style:rel-column-width="9332*"/>
    </style:style>
    <style:style style:name="Таблица5.E" style:family="table-column">
      <style:table-column-properties style:column-width="2.071cm" style:rel-column-width="9196*"/>
    </style:style>
    <style:style style:name="Таблица5.F" style:family="table-column">
      <style:table-column-properties style:column-width="2.133cm" style:rel-column-width="9473*"/>
    </style:style>
    <style:style style:name="Таблица5.G" style:family="table-column">
      <style:table-column-properties style:column-width="2.117cm" style:rel-column-width="9405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G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4.778cm" fo:margin-left="0cm" fo:margin-right="2.221cm" table:align="margins"/>
    </style:style>
    <style:style style:name="Таблица3.A" style:family="table-column">
      <style:table-column-properties style:column-width="2.039cm" style:rel-column-width="9046*"/>
    </style:style>
    <style:style style:name="Таблица3.B" style:family="table-column">
      <style:table-column-properties style:column-width="2.133cm" style:rel-column-width="9459*"/>
    </style:style>
    <style:style style:name="Таблица3.C" style:family="table-column">
      <style:table-column-properties style:column-width="2.164cm" style:rel-column-width="9595*"/>
    </style:style>
    <style:style style:name="Таблица3.D" style:family="table-column">
      <style:table-column-properties style:column-width="2.103cm" style:rel-column-width="9323*"/>
    </style:style>
    <style:style style:name="Таблица3.E" style:family="table-column">
      <style:table-column-properties style:column-width="2.071cm" style:rel-column-width="9187*"/>
    </style:style>
    <style:style style:name="Таблица3.F" style:family="table-column">
      <style:table-column-properties style:column-width="2.134cm" style:rel-column-width="9463*"/>
    </style:style>
    <style:style style:name="Таблица3.G" style:family="table-column">
      <style:table-column-properties style:column-width="2.134cm" style:rel-column-width="946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G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4.778cm" fo:margin-left="0cm" fo:margin-right="2.221cm" table:align="margins"/>
    </style:style>
    <style:style style:name="Таблица4.A" style:family="table-column">
      <style:table-column-properties style:column-width="2.039cm" style:rel-column-width="9046*"/>
    </style:style>
    <style:style style:name="Таблица4.B" style:family="table-column">
      <style:table-column-properties style:column-width="2.133cm" style:rel-column-width="9459*"/>
    </style:style>
    <style:style style:name="Таблица4.C" style:family="table-column">
      <style:table-column-properties style:column-width="2.164cm" style:rel-column-width="9595*"/>
    </style:style>
    <style:style style:name="Таблица4.D" style:family="table-column">
      <style:table-column-properties style:column-width="2.103cm" style:rel-column-width="9323*"/>
    </style:style>
    <style:style style:name="Таблица4.E" style:family="table-column">
      <style:table-column-properties style:column-width="2.071cm" style:rel-column-width="9187*"/>
    </style:style>
    <style:style style:name="Таблица4.F" style:family="table-column">
      <style:table-column-properties style:column-width="2.134cm" style:rel-column-width="9463*"/>
    </style:style>
    <style:style style:name="Таблица4.G" style:family="table-column">
      <style:table-column-properties style:column-width="2.134cm" style:rel-column-width="9462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G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едицинские работники медицинской организации</text:p>
      <text:p text:style-name="P3"/>
      <text:p text:style-name="P3">Разумова Ирина Семеновна, Главный врач ООО ЦСМТ «ЛИК»</text:p>
      <text:p text:style-name="P4">График работы и часы приема медицинского работника</text:p>
      <text:p text:style-name="P4"/>
      <text:p text:style-name="P6">Кабинет аппаратных методик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Пн </text:p>
          </table:table-cell>
          <table:table-cell table:style-name="Таблица1.A1" office:value-type="string">
            <text:p text:style-name="P7">Вт </text:p>
          </table:table-cell>
          <table:table-cell table:style-name="Таблица1.A1" office:value-type="string">
            <text:p text:style-name="P7">Ср </text:p>
          </table:table-cell>
          <table:table-cell table:style-name="Таблица1.A1" office:value-type="string">
            <text:p text:style-name="P7">Чт </text:p>
          </table:table-cell>
          <table:table-cell table:style-name="Таблица1.A1" office:value-type="string">
            <text:p text:style-name="P7">Пт</text:p>
          </table:table-cell>
          <table:table-cell table:style-name="Таблица1.A1" office:value-type="string">
            <text:p text:style-name="P7">Сб</text:p>
          </table:table-cell>
          <table:table-cell table:style-name="Таблица1.G1" office:value-type="string">
            <text:p text:style-name="P7">Вс</text:p>
          </table:table-cell>
        </table:table-row>
        <table:table-row>
          <table:table-cell table:style-name="Таблица1.A2" office:value-type="string">
            <text:p text:style-name="P7">С 09-00 до 17-00</text:p>
            <text:p text:style-name="P7">Главный врач Разумова И.С.</text:p>
            <text:p text:style-name="P7"/>
          </table:table-cell>
          <table:table-cell table:style-name="Таблица1.A2" office:value-type="string">
            <text:p text:style-name="P7">С 12-00 до 20-00</text:p>
            <text:p text:style-name="P7">Главный врач Разумова И.С.</text:p>
          </table:table-cell>
          <table:table-cell table:style-name="Таблица1.A2" office:value-type="string">
            <text:p text:style-name="P7">С 09-00 до 17-00</text:p>
            <text:p text:style-name="P7">Главный врач Разумова И.С.</text:p>
            <text:p text:style-name="P7"/>
          </table:table-cell>
          <table:table-cell table:style-name="Таблица1.A2" office:value-type="string">
            <text:p text:style-name="P7">С 09-00 до 17-00</text:p>
            <text:p text:style-name="P7">Главный врач Разумова И.С.</text:p>
          </table:table-cell>
          <table:table-cell table:style-name="Таблица1.A2" office:value-type="string">
            <text:p text:style-name="P7">С 12-00 до 20-00</text:p>
            <text:p text:style-name="P7">Главный врач Разумова И.С.</text:p>
            <text:p text:style-name="P7"/>
          </table:table-cell>
          <table:table-cell table:style-name="Таблица1.A2" office:value-type="string">
            <text:p text:style-name="P7">С 11-00 до 15-00*</text:p>
            <text:p text:style-name="P7">Главный врач Разумова И.С.</text:p>
          </table:table-cell>
          <table:table-cell table:style-name="Таблица1.G2" office:value-type="string">
            <text:p text:style-name="P7">-</text:p>
          </table:table-cell>
        </table:table-row>
      </table:table>
      <text:list xml:id="list2343573486712627817" text:style-name="L1">
        <text:list-header>
          <text:p text:style-name="P8">*- прием в первую субботу месяца</text:p>
        </text:list-header>
      </text:list>
      <text:p text:style-name="P1">Волницкий Иван Васильевич, Врач-дермамовенеролог </text:p>
      <text:p text:style-name="P2">График работы и часы приема медицинского работника</text:p>
      <text:p text:style-name="P2"/>
      <text:p text:style-name="P6">Кабинет врачебного приема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>
          <table:table-cell table:style-name="Таблица5.A1" office:value-type="string">
            <text:p text:style-name="P7">Пн </text:p>
          </table:table-cell>
          <table:table-cell table:style-name="Таблица5.A1" office:value-type="string">
            <text:p text:style-name="P7">Вт </text:p>
          </table:table-cell>
          <table:table-cell table:style-name="Таблица5.A1" office:value-type="string">
            <text:p text:style-name="P7">Ср </text:p>
          </table:table-cell>
          <table:table-cell table:style-name="Таблица5.A1" office:value-type="string">
            <text:p text:style-name="P7">Чт </text:p>
          </table:table-cell>
          <table:table-cell table:style-name="Таблица5.A1" office:value-type="string">
            <text:p text:style-name="P7">Пт</text:p>
          </table:table-cell>
          <table:table-cell table:style-name="Таблица5.A1" office:value-type="string">
            <text:p text:style-name="P7">Сб</text:p>
          </table:table-cell>
          <table:table-cell table:style-name="Таблица5.G1" office:value-type="string">
            <text:p text:style-name="P7">Вс</text:p>
          </table:table-cell>
        </table:table-row>
        <table:table-row>
          <table:table-cell table:style-name="Таблица5.A2" office:value-type="string">
            <text:p text:style-name="P7">С 11-00 до 19-00</text:p>
            <text:p text:style-name="P7">Врач- дерматовенеролог</text:p>
            <text:p text:style-name="P7">Волницкий И.В.</text:p>
          </table:table-cell>
          <table:table-cell table:style-name="Таблица5.A2" office:value-type="string">
            <text:p text:style-name="P7">С 11-00 до 19-00</text:p>
            <text:p text:style-name="P7">Врач- дерматовенеролог</text:p>
            <text:p text:style-name="P7">Волницкий И.В.</text:p>
          </table:table-cell>
          <table:table-cell table:style-name="Таблица5.A2" office:value-type="string">
            <text:p text:style-name="P7">С 11-00 до 19-00</text:p>
            <text:p text:style-name="P7">Врач- дерматовенеролог</text:p>
            <text:p text:style-name="P7">Волницкий И.В.</text:p>
          </table:table-cell>
          <table:table-cell table:style-name="Таблица5.A2" office:value-type="string">
            <text:p text:style-name="P7">С 11-00 до 19-00</text:p>
            <text:p text:style-name="P7">Врач- дерматовенеролог</text:p>
            <text:p text:style-name="P7">Волницкий И.В.</text:p>
          </table:table-cell>
          <table:table-cell table:style-name="Таблица5.A2" office:value-type="string">
            <text:p text:style-name="P7">С 11-00 до 19-00</text:p>
            <text:p text:style-name="P7">Врач- дерматовенеролог</text:p>
            <text:p text:style-name="P7">Волницкий И.В.</text:p>
          </table:table-cell>
          <table:table-cell table:style-name="Таблица5.A2" office:value-type="string">
            <text:p text:style-name="P7">С 11-00 до 15-00</text:p>
            <text:p text:style-name="P7">Врач- дерматовенеролог</text:p>
            <text:p text:style-name="P7">Волницкий И.В.</text:p>
          </table:table-cell>
          <table:table-cell table:style-name="Таблица5.G2" office:value-type="string">
            <text:p text:style-name="P7">-</text:p>
          </table:table-cell>
        </table:table-row>
      </table:table>
      <text:p text:style-name="P1">Волницкий Иван прием ведет по графику (неделя через неделю).</text:p>
      <text:p text:style-name="P1"/>
      <text:p text:style-name="P1">Романова Мария Михайловна, мед. сестра</text:p>
      <text:p text:style-name="P2">График работы и часы приема медицинского работника</text:p>
      <text:p text:style-name="P2"/>
      <text:p text:style-name="P6">Процедурный кабинет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7">Пн </text:p>
          </table:table-cell>
          <table:table-cell table:style-name="Таблица3.A1" office:value-type="string">
            <text:p text:style-name="P7">Вт </text:p>
          </table:table-cell>
          <table:table-cell table:style-name="Таблица3.A1" office:value-type="string">
            <text:p text:style-name="P7">Ср </text:p>
          </table:table-cell>
          <table:table-cell table:style-name="Таблица3.A1" office:value-type="string">
            <text:p text:style-name="P7">Чт </text:p>
          </table:table-cell>
          <table:table-cell table:style-name="Таблица3.A1" office:value-type="string">
            <text:p text:style-name="P7">Пт</text:p>
          </table:table-cell>
          <table:table-cell table:style-name="Таблица3.A1" office:value-type="string">
            <text:p text:style-name="P7">Сб</text:p>
          </table:table-cell>
          <table:table-cell table:style-name="Таблица3.G1" office:value-type="string">
            <text:p text:style-name="P7">Вс</text:p>
          </table:table-cell>
        </table:table-row>
        <table:table-row>
          <table:table-cell table:style-name="Таблица3.A2" office:value-type="string">
            <text:p text:style-name="P7">С 12-00 до 20-00</text:p>
            <text:p text:style-name="P7">Мед. сестра Романова М.М.</text:p>
            <text:p text:style-name="P7"/>
          </table:table-cell>
          <table:table-cell table:style-name="Таблица3.A2" office:value-type="string">
            <text:p text:style-name="P7">С 09-00 до 17-00</text:p>
            <text:p text:style-name="P7">Мед. сестра Романова М.М.</text:p>
          </table:table-cell>
          <table:table-cell table:style-name="Таблица3.A2" office:value-type="string">
            <text:p text:style-name="P7">С 12-00 до 20-00</text:p>
            <text:p text:style-name="P7">Мед. сестра Романова М.М.</text:p>
          </table:table-cell>
          <table:table-cell table:style-name="Таблица3.A2" office:value-type="string">
            <text:p text:style-name="P7">С 12-00 до 20-00</text:p>
            <text:p text:style-name="P7">Мед. сестра Романова М.М.</text:p>
          </table:table-cell>
          <table:table-cell table:style-name="Таблица3.A2" office:value-type="string">
            <text:p text:style-name="P7">С 09-00 до 17-00</text:p>
            <text:p text:style-name="P7">Мед. сестра Романова М.М.</text:p>
          </table:table-cell>
          <table:table-cell table:style-name="Таблица3.A2" office:value-type="string">
            <text:p text:style-name="P7">С 11-00 до 15-00</text:p>
            <text:p text:style-name="P7">Мед. сестра Романова ММ.</text:p>
          </table:table-cell>
          <table:table-cell table:style-name="Таблица3.G2" office:value-type="string">
            <text:p text:style-name="P7">-</text:p>
          </table:table-cell>
        </table:table-row>
      </table:table>
      <text:p text:style-name="P1">Медицинские сестры Махонина С.А. и Романова М.М. по субботам работают поочередно.</text:p>
      <text:p text:style-name="P1"/>
      <text:p text:style-name="P1"/>
      <text:p text:style-name="P1"/>
      <text:p text:style-name="P1"><text:soft-page-break/>Махонина Светлана Анатольевна, мед. сестра</text:p>
      <text:p text:style-name="P2">График работы и часы приема медицинского работника</text:p>
      <text:p text:style-name="P2"/>
      <text:p text:style-name="P6">Процедурный кабинет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>
          <table:table-cell table:style-name="Таблица4.A1" office:value-type="string">
            <text:p text:style-name="P7">Пн </text:p>
          </table:table-cell>
          <table:table-cell table:style-name="Таблица4.A1" office:value-type="string">
            <text:p text:style-name="P7">Вт </text:p>
          </table:table-cell>
          <table:table-cell table:style-name="Таблица4.A1" office:value-type="string">
            <text:p text:style-name="P7">Ср </text:p>
          </table:table-cell>
          <table:table-cell table:style-name="Таблица4.A1" office:value-type="string">
            <text:p text:style-name="P7">Чт </text:p>
          </table:table-cell>
          <table:table-cell table:style-name="Таблица4.A1" office:value-type="string">
            <text:p text:style-name="P7">Пт</text:p>
          </table:table-cell>
          <table:table-cell table:style-name="Таблица4.A1" office:value-type="string">
            <text:p text:style-name="P7">Сб</text:p>
          </table:table-cell>
          <table:table-cell table:style-name="Таблица4.G1" office:value-type="string">
            <text:p text:style-name="P7">Вс</text:p>
          </table:table-cell>
        </table:table-row>
        <table:table-row>
          <table:table-cell table:style-name="Таблица4.A2" office:value-type="string">
            <text:p text:style-name="P7">С 09-00 до 17-00</text:p>
            <text:p text:style-name="P7">Мед. сестра Махонина С.А.</text:p>
            <text:p text:style-name="P7"/>
          </table:table-cell>
          <table:table-cell table:style-name="Таблица4.A2" office:value-type="string">
            <text:p text:style-name="P7">С 12-00 до 20-00</text:p>
            <text:p text:style-name="P7">Мед. сестра Махонина С.А.</text:p>
          </table:table-cell>
          <table:table-cell table:style-name="Таблица4.A2" office:value-type="string">
            <text:p text:style-name="P7">С 09-00 до 17-00</text:p>
            <text:p text:style-name="P7">Мед. сестра Махонина С.А.</text:p>
          </table:table-cell>
          <table:table-cell table:style-name="Таблица4.A2" office:value-type="string">
            <text:p text:style-name="P7">С 09-00 до 17-00</text:p>
            <text:p text:style-name="P7">Мед. сестра Махонина С.А.</text:p>
          </table:table-cell>
          <table:table-cell table:style-name="Таблица4.A2" office:value-type="string">
            <text:p text:style-name="P7">С 12-00 до 20-00</text:p>
            <text:p text:style-name="P7">Мед. сестра Махонина С.А.</text:p>
          </table:table-cell>
          <table:table-cell table:style-name="Таблица4.A2" office:value-type="string">
            <text:p text:style-name="P7">С 11-00 до 15-00</text:p>
            <text:p text:style-name="P7">Мед. сестра Махонина С.А.</text:p>
          </table:table-cell>
          <table:table-cell table:style-name="Таблица4.G2" office:value-type="string">
            <text:p text:style-name="P7">-</text:p>
          </table:table-cell>
        </table:table-row>
      </table:table>
      <text:p text:style-name="P1">Медицинские сестры Махонина С.А. и Романова М.М. по субботам работают поочередно.</text:p>
      <text:p text:style-name="P1"/>
      <text:p text:style-name="P5">В праздничные дни по предварительной записи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2M48S</meta:editing-duration>
    <meta:editing-cycles>9</meta:editing-cycles>
    <meta:generator>OpenOffice/4.1.1$Win32 OpenOffice.org_project/411m6$Build-9775</meta:generator>
    <dc:date>2015-11-19T11:47:05.35</dc:date>
    <meta:document-statistic meta:table-count="4" meta:image-count="0" meta:object-count="0" meta:page-count="2" meta:paragraph-count="104" meta:word-count="332" meta:character-count="1947"/>
    <meta:user-defined meta:name="Info 1"/>
    <meta:user-defined meta:name="Info 2"/>
    <meta:user-defined meta:name="Info 3"/>
    <meta:user-defined meta:name="Info 4"/>
  </office:meta>
</office:document-meta>
</file>