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245cm" fo:margin-left="0cm" fo:margin-right="0.753cm" table:align="margins"/>
    </style:style>
    <style:style style:name="Таблица2.A" style:family="table-column">
      <style:table-column-properties style:column-width="2.328cm" style:rel-column-width="1320*"/>
    </style:style>
    <style:style style:name="Таблица2.B" style:family="table-column">
      <style:table-column-properties style:column-width="2.434cm" style:rel-column-width="1380*"/>
    </style:style>
    <style:style style:name="Таблица2.C" style:family="table-column">
      <style:table-column-properties style:column-width="2.408cm" style:rel-column-width="1365*"/>
    </style:style>
    <style:style style:name="Таблица2.D" style:family="table-column">
      <style:table-column-properties style:column-width="2.275cm" style:rel-column-width="1290*"/>
    </style:style>
    <style:style style:name="Таблица2.E" style:family="table-column">
      <style:table-column-properties style:column-width="2.117cm" style:rel-column-width="120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4.196cm" fo:margin-left="0cm" fo:margin-right="2.803cm" table:align="margins"/>
    </style:style>
    <style:style style:name="Таблица1.A" style:family="table-column">
      <style:table-column-properties style:column-width="2.006cm" style:rel-column-width="9262*"/>
    </style:style>
    <style:style style:name="Таблица1.B" style:family="table-column">
      <style:table-column-properties style:column-width="2.097cm" style:rel-column-width="9680*"/>
    </style:style>
    <style:style style:name="Таблица1.C" style:family="table-column">
      <style:table-column-properties style:column-width="2.127cm" style:rel-column-width="9819*"/>
    </style:style>
    <style:style style:name="Таблица1.D" style:family="table-column">
      <style:table-column-properties style:column-width="2.067cm" style:rel-column-width="9541*"/>
    </style:style>
    <style:style style:name="Таблица1.E" style:family="table-column">
      <style:table-column-properties style:column-width="2.036cm" style:rel-column-width="9401*"/>
    </style:style>
    <style:style style:name="Таблица1.F" style:family="table-column">
      <style:table-column-properties style:column-width="1.901cm" style:rel-column-width="8775*"/>
    </style:style>
    <style:style style:name="Таблица1.G" style:family="table-column">
      <style:table-column-properties style:column-width="1.961cm" style:rel-column-width="90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дицинские работники медицинской организации, включая филиалы.</text:p>
      <text:p text:style-name="P1"/>
      <text:p text:style-name="P1">Букреев Алексей Николаевич, Главный врач, врач оториноларинголог.</text:p>
      <text:p text:style-name="P1"/>
      <text:p text:style-name="P2">График работы и часы приема медицинского работника</text:p>
      <text:p text:style-name="P6">Кабинет оториноларинголог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C"/>
        <table:table-row>
          <table:table-cell table:style-name="Таблица2.A1" office:value-type="string">
            <text:p text:style-name="P7">Пн </text:p>
          </table:table-cell>
          <table:table-cell table:style-name="Таблица2.A1" office:value-type="string">
            <text:p text:style-name="P7">Вт </text:p>
          </table:table-cell>
          <table:table-cell table:style-name="Таблица2.A1" office:value-type="string">
            <text:p text:style-name="P7">Ср </text:p>
          </table:table-cell>
          <table:table-cell table:style-name="Таблица2.A1" office:value-type="string">
            <text:p text:style-name="P7">Чт </text:p>
          </table:table-cell>
          <table:table-cell table:style-name="Таблица2.A1" office:value-type="string">
            <text:p text:style-name="P7">Пт</text:p>
          </table:table-cell>
          <table:table-cell table:style-name="Таблица2.A1" office:value-type="string">
            <text:p text:style-name="P7">Сб</text:p>
          </table:table-cell>
          <table:table-cell table:style-name="Таблица2.G1" office:value-type="string">
            <text:p text:style-name="P7">Вс</text:p>
          </table:table-cell>
        </table:table-row>
        <table:table-row>
          <table:table-cell table:style-name="Таблица2.A2" office:value-type="string">
            <text:p text:style-name="P7">С 16-00 до 20-00</text:p>
            <text:p text:style-name="P7">Врач- оторино-</text:p>
            <text:p text:style-name="P7">ларинголог Букреев А.Н.</text:p>
            <text:p text:style-name="P7"/>
          </table:table-cell>
          <table:table-cell table:style-name="Таблица2.A2" office:value-type="string">
            <text:p text:style-name="P7">С 12-00 до 16-00</text:p>
            <text:p text:style-name="P7">Врач- оторино-</text:p>
            <text:p text:style-name="P7">ларинголог Букреев А.Н.</text:p>
          </table:table-cell>
          <table:table-cell table:style-name="Таблица2.A2" office:value-type="string">
            <text:p text:style-name="P9">Приема нет</text:p>
            <text:p text:style-name="P9"/>
            <text:p text:style-name="P7">Врач- оторино-</text:p>
            <text:p text:style-name="P7">ларинголог Букреев А.Н.</text:p>
            <text:p text:style-name="P7"/>
          </table:table-cell>
          <table:table-cell table:style-name="Таблица2.A2" office:value-type="string">
            <text:p text:style-name="P7">С 16-00 до 20-00</text:p>
            <text:p text:style-name="P7">Врач- оторино-</text:p>
            <text:p text:style-name="P7">ларинголог Букреев А.Н.</text:p>
          </table:table-cell>
          <table:table-cell table:style-name="Таблица2.A2" office:value-type="string">
            <text:p text:style-name="P7">С 16-00 до 20-00</text:p>
            <text:p text:style-name="P7">Врач- оторино-</text:p>
            <text:p text:style-name="P7">ларинголог Букреев А.Н.</text:p>
            <text:p text:style-name="P7"/>
          </table:table-cell>
          <table:table-cell table:style-name="Таблица2.A2" office:value-type="string">
            <text:p text:style-name="P7">С 11-00 до 15-00</text:p>
            <text:p text:style-name="P7">Врач- оторино-</text:p>
            <text:p text:style-name="P7">ларинголог Букреев А.Н.</text:p>
          </table:table-cell>
          <table:table-cell table:style-name="Таблица2.G2" office:value-type="string">
            <text:p text:style-name="P9">Приема нет</text:p>
            <text:p text:style-name="P9"/>
            <text:p text:style-name="P7">Врач- оторино-</text:p>
            <text:p text:style-name="P7">ларинголог Букреев А.Н.</text:p>
          </table:table-cell>
        </table:table-row>
      </table:table>
      <text:p text:style-name="P3"/>
      <text:p text:style-name="P3"/>
      <text:p text:style-name="P4">Иванова Любовь Николаевна, врач-терапевт</text:p>
      <text:p text:style-name="P5">График работы и часы приема медицинского работника</text:p>
      <text:p text:style-name="P6">Кабинет терапев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7">Пн </text:p>
          </table:table-cell>
          <table:table-cell table:style-name="Таблица1.A1" office:value-type="string">
            <text:p text:style-name="P7">Вт </text:p>
          </table:table-cell>
          <table:table-cell table:style-name="Таблица1.A1" office:value-type="string">
            <text:p text:style-name="P7">Ср </text:p>
          </table:table-cell>
          <table:table-cell table:style-name="Таблица1.A1" office:value-type="string">
            <text:p text:style-name="P7">Чт </text:p>
          </table:table-cell>
          <table:table-cell table:style-name="Таблица1.A1" office:value-type="string">
            <text:p text:style-name="P7">Пт</text:p>
          </table:table-cell>
          <table:table-cell table:style-name="Таблица1.A1" office:value-type="string">
            <text:p text:style-name="P7">Сб</text:p>
          </table:table-cell>
          <table:table-cell table:style-name="Таблица1.G1" office:value-type="string">
            <text:p text:style-name="P7">Вс</text:p>
          </table:table-cell>
        </table:table-row>
        <table:table-row>
          <table:table-cell table:style-name="Таблица1.A2" office:value-type="string">
            <text:p text:style-name="P7">С 10-00 до 18-00</text:p>
            <text:p text:style-name="P7">Врач-терапевт Иванова Л.Н.</text:p>
            <text:p text:style-name="P7"/>
          </table:table-cell>
          <table:table-cell table:style-name="Таблица1.A2" office:value-type="string">
            <text:p text:style-name="P7">С 12-00 до 20-00</text:p>
            <text:p text:style-name="P7">Врач-терапевт Иванова Л.Н.</text:p>
          </table:table-cell>
          <table:table-cell table:style-name="Таблица1.A2" office:value-type="string">
            <text:p text:style-name="P7">С 10-00 до 18-00</text:p>
            <text:p text:style-name="P7">Врач-терапевт Иванова Л.Н.</text:p>
            <text:p text:style-name="P7"/>
          </table:table-cell>
          <table:table-cell table:style-name="Таблица1.A2" office:value-type="string">
            <text:p text:style-name="P7">С 12-00 до 20-00</text:p>
            <text:p text:style-name="P7">Врач-терапевт Иванова Л.Н.</text:p>
          </table:table-cell>
          <table:table-cell table:style-name="Таблица1.A2" office:value-type="string">
            <text:p text:style-name="P7">С 10-00 до 18-00</text:p>
            <text:p text:style-name="P7">Врач-терапевт Иванова Л.Н.</text:p>
            <text:p text:style-name="P7"/>
          </table:table-cell>
          <table:table-cell table:style-name="Таблица1.A2" office:value-type="string">
            <text:p text:style-name="P7">С 11-00 до 15-00</text:p>
            <text:p text:style-name="P7">Врач-терапевт Иванова Л.Н.</text:p>
          </table:table-cell>
          <table:table-cell table:style-name="Таблица1.G2" office:value-type="string">
            <text:p text:style-name="P7">С 11-00 до 15-00</text:p>
            <text:p text:style-name="P7">Врач-терапевт Иванова Л.Н.</text:p>
          </table:table-cell>
        </table:table-row>
      </table:table>
      <text:p text:style-name="P3"/>
      <text:p text:style-name="P3"/>
      <text:p text:style-name="P3">В праздничные дни по предварительной запис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8S</meta:editing-duration>
    <meta:editing-cycles>4</meta:editing-cycles>
    <meta:generator>OpenOffice/4.1.1$Win32 OpenOffice.org_project/411m6$Build-9775</meta:generator>
    <dc:date>2015-11-26T16:26:23.69</dc:date>
    <dc:creator>Алексей Букреев</dc:creator>
    <meta:document-statistic meta:table-count="2" meta:image-count="0" meta:object-count="0" meta:page-count="1" meta:paragraph-count="57" meta:word-count="163" meta:character-count="1044"/>
    <meta:user-defined meta:name="Info 1"/>
    <meta:user-defined meta:name="Info 2"/>
    <meta:user-defined meta:name="Info 3"/>
    <meta:user-defined meta:name="Info 4"/>
  </office:meta>
</office:document-meta>
</file>