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Text_20_body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4" style:family="paragraph" style:parent-style-name="Text_20_body">
      <style:paragraph-properties fo:margin-top="0cm" fo:margin-bottom="0.106cm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language="ru" fo:country="RU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Text_20_body" style:list-style-name="L2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ext_20_body" style:list-style-name="L3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text-position="33% 8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97589092010029494" text:style-name="L1">
        <text:list-item>
          <text:p text:style-name="P6">Наличие лицензии имеется и электронные образцы присутствуют на сайте.</text:p>
        </text:list-item>
        <text:list-item>
          <text:p text:style-name="P5"><text:span text:style-name="T1">Виды медицинской помощи в ООО «ЛАЗЕР КЛИНИКА», согласно ст. 32 Закона об охране здоровья. К ним относят: </text:span><text:a xlink:type="simple" xlink:href="http://www.kormed.ru/pravila-okazaniya-meduslug/meditsinskaya-pomoshch/pervichnaya-mediko-sanitarnaya-pomoshch/" text:style-name="Internet_20_link" text:visited-style-name="Visited_20_Internet_20_Link">первичную медико-санитарная помощь</text:a><text:span text:style-name="T1">; </text:span><text:a xlink:type="simple" xlink:href="http://www.kormed.ru/pravila-okazaniya-meduslug/meditsinskaya-pomoshch/spetsializirovannaya-meditsinskaya-pomoshch/" text:style-name="Internet_20_link" text:visited-style-name="Visited_20_Internet_20_Link">специализированную</text:a><text:span text:style-name="T1">, в том числе высокотехнологичную, медицинскую помощь.</text:span></text:p>
        </text:list-item>
        <text:list-item>
          <text:p text:style-name="P7">Медицинская помощь (консультация, обследование) оказывается по предварительной записи. Предварительная запись на прием осуществляется через регистратуру посредством телефонной связи или при личной явке. Телефон регистратуры: 8(8112) 66-27-73, 77-50-30. При записи на прием пациенту необходимо сообщить администратору свои ФИО, контактный телефон. В особых случаях, включая необходимость получения неотложной помощи, услуги предоставляются без предварительной записи и/или вне установленной очереди.</text:p>
        </text:list-item>
        <text:list-item>
          <text:p text:style-name="P7">О правилах предоставления платных медицинских услуг:</text:p>
        </text:list-item>
      </text:list>
      <text:h text:style-name="Heading_20_1" text:outline-level="1">Постановление Правительства Российской Федерации от 4 октября 2012 г. N 1006 г. Москва</text:h>
      <text:h text:style-name="Heading_20_2" text:outline-level="2"><text:bookmark text:name="doc_subtitle"/>"Об утверждении Правил предоставления медицинскими организациями платных медицинских услуг"</text:h>
      <text:p text:style-name="P4"/>
      <text:p text:style-name="Text_20_body">Опубликовано: 10 октября 2012 г. в <text:a xlink:type="simple" xlink:href="http://www.rg.ru/gazeta/rg/2012/10/10.html" text:style-name="Internet_20_link" text:visited-style-name="Visited_20_Internet_20_Link">"РГ" - Федеральный выпуск №5906</text:a> <text:line-break/>Вступает в силу:1 января 2013 г. </text:p>
      <text:p text:style-name="Text_20_body"/>
      <text:p text:style-name="Text_20_body">В соответствии с частью 7 статьи 84 Федерального закона "Об основах охраны здоровья граждан в Российской Федерации" и статьей 39 <text:span text:style-name="T2">1</text:span> Закона Российской Федерации "О защите прав потребителей" Правительство Российской Федерации постановляет:</text:p>
      <text:p text:style-name="Text_20_body">1. Утвердить прилагаемые Правила предоставления медицинскими организациями платных медицинских услуг.</text:p>
      <text:p text:style-name="Text_20_body">2. Признать утратившим силу постановление Правительства Российской Федерации от 13 января 1996 г. N 27 "Об утверждении Правил предоставления платных медицинских услуг населению медицинскими учреждениями" (Собрание законодательства Российской Федерации, 1996, N 3, ст. 194).</text:p>
      <text:p text:style-name="Text_20_body">3. Настоящее постановление вступает в силу с 1 января 2013 г.</text:p>
      <text:p text:style-name="P1">Председатель Правительства Российской Федерации<text:line-break/>Д. Медведев</text:p>
      <text:p text:style-name="P1">Правила предоставления медицинскими организациями платных медицинских услуг</text:p>
      <text:p text:style-name="P1">I. Общие положения</text:p>
      <text:p text:style-name="Text_20_body">1. Настоящие Правила определяют порядок и условия предоставления медицинскими организациями гражданам платных медицинских услуг.</text:p>
      <text:p text:style-name="Text_20_body">2. Для целей настоящих Правил используются следующие основные понятия:</text:p>
      <text:p text:style-name="Text_20_body"><text:soft-page-break/>"платные медицинские услуги" - медицинские услуги, предоставляемые на возмездной основе за счет личных средств граждан, средств юридических лиц и иных средств на основании договоров, в том числе договоров добровольного медицинского страхования (далее - договор);</text:p>
      <text:p text:style-name="Text_20_body">"потребитель" - физическое лицо, имеющее намерение получить либо получающее платные медицинские услуги лично в соответствии с договором. Потребитель, получающий платные медицинские услуги, является пациентом, на которого распространяется действие Федерального закона "Об основах охраны здоровья граждан в Российской Федерации";</text:p>
      <text:p text:style-name="Text_20_body">"заказчик" - физическое (юридическое) лицо, имеющее намерение заказать (приобрести) либо заказывающее (приобретающее) платные медицинские услуги в соответствии с договором в пользу потребителя;</text:p>
      <text:p text:style-name="Text_20_body">"исполнитель" - медицинская организация, предоставляющая платные медицинские услуги потребителям.</text:p>
      <text:p text:style-name="Text_20_body">Понятие "медицинская организация" употребляется в настоящих Правилах в значении, определенном в Федеральном законе "Об основах охраны здоровья граждан в Российской Федерации".</text:p>
      <text:p text:style-name="Text_20_body">3. Платные медицинские услуги предоставляются медицинскими организациями на основании перечня работ (услуг), составляющих медицинскую деятельность и указанных в лицензии на осуществление медицинской деятельности, выданной в установленном порядке.</text:p>
      <text:p text:style-name="Text_20_body">4. Требования к платным медицинским услугам, в том числе к их объему и срокам оказания, определяются по соглашению сторон договора, если федеральными законами, иными нормативными правовыми актами Российской Федерации не предусмотрены другие требования.</text:p>
      <text:p text:style-name="Text_20_body">5. Настоящие Правила в наглядной и доступной форме доводятся исполнителем до сведения потребителя (заказчика).</text:p>
      <text:p text:style-name="P1">II. Условия предоставления платных медицинских услуг</text:p>
      <text:p text:style-name="Text_20_body">6. При заключении договора потребителю (заказчику)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(далее - соответственно программа, территориальная программа).</text:p>
      <text:p text:style-name="Text_20_body"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/text:p>
      <text:p text:style-name="Text_20_body">7. Медицинские организации, участвующие в реализации программы и территориальной программы, имеют право предоставлять платные медицинские услуги:</text:p>
      <text:p text:style-name="Text_20_body">а) на иных условиях, чем предусмотрено программой, территориальными программами и (или) целевыми программами, по желанию потребителя (заказчика), включая в том числе:</text:p>
      <text:p text:style-name="Text_20_body">установление индивидуального поста медицинского наблюдения при лечении в условиях стационара;</text:p>
      <text:p text:style-name="Text_20_body">применение лекарственных препаратов, не входящих в перечень жизненно необходимых и важнейших лекарственных препаратов, если их назначение и применение не обусловлено жизненными показаниями или заменой из-за индивидуальной непереносимости лекарственных препаратов, входящих в указанный перечень, а также применение медицинских изделий, лечебного питания, в том числе специализированных продуктов <text:soft-page-break/>лечебного питания, не предусмотренных стандартами медицинской помощи;</text:p>
      <text:p text:style-name="Text_20_body">б) при предоставлении медицинских услуг анонимно, за исключением случаев, предусмотренных законодательством Российской Федерации;</text:p>
      <text:p text:style-name="Text_20_body">в)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Text_20_body">г) при самостоятельном обращении за получением медицинских услуг, за исключением случаев и порядка, предусмотренных статьей 21 Федерального закона "Об основах охраны здоровья граждан в Российской Федерации", и случаев оказания скорой, в том числе скорой специализированной, медицинской помощи и медицинской помощи, оказываемой в неотложной или экстренной форме.</text:p>
      <text:p text:style-name="Text_20_body">8. Порядок определения цен (тарифов) на медицинские услуги, предоставляемые медицинскими организациями, являющимися бюджетными и казенными государственными (муниципальными) учреждениями, устанавливается органами, осуществляющими функции и полномочия учредителей.</text:p>
      <text:p text:style-name="Text_20_body">Медицинские организации иных организационно-правовых форм определяют цены (тарифы) на предоставляемые платные медицинские услуги самостоятельно.</text:p>
      <text:p text:style-name="Text_20_body">9. При предоставлении платных медицинских услуг должны соблюдаться порядки оказания медицинской помощи, утвержденные Министерством здравоохранения Российской Федерации.</text:p>
      <text:p text:style-name="Text_20_body">10. Платные медицинские услуги могут предоставляться в полном объеме стандарта медицинской помощи, утвержденного Министерством здравоохранения Российской Федерации, либо по просьбе потребителя в виде осуществления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1">III. Информация об исполнителе и предоставляемых им медицинских услугах</text:p>
      <text:p text:style-name="Text_20_body">11. Исполнитель обязан предоставить посредством размещения на сайте медицинской организации в информационно-телекоммуникационной сети "Интернет", а также на информационных стендах (стойках) медицинской организации информацию, содержащую следующие сведения:</text:p>
      <text:p text:style-name="Text_20_body">а) для юридического лица - наименование и фирменное наименование (если имеется);</text:p>
      <text:p text:style-name="Text_20_body">для индивидуального предпринимателя - фамилия, имя и отчество (если имеется);</text:p>
      <text:p text:style-name="Text_20_body">б) адрес места нахождения юридического лица, данные документа, подтверждающего факт внесения сведений о юридическом лице в Единый государственный реестр юридических лиц, с указанием органа, осуществившего государственную регистрацию;</text:p>
      <text:p text:style-name="Text_20_body">адрес места жительства и адрес места осуществления медицинской деятельности индивидуального предпринимателя, данные документа, подтверждающего факт внесения сведений об индивидуальном предпринимателе в Единый государственный реестр индивидуальных предпринимателей, с указанием органа, осуществившего государственную регистрацию;</text:p>
      <text:p text:style-name="Text_20_body">в) сведения о лицензии на осуществление медицинской деятельности (номер и дата регистрации, перечень работ (услуг), составляющих медицинскую деятельность медицинской организации в соответствии с лицензией, наименование, адрес места нахождения и телефон выдавшего ее лицензирующего органа);</text:p>
      <text:p text:style-name="Text_20_body"><text:soft-page-break/>г) перечень платных медицинских услуг с указанием цен в рублях, сведения об условиях, порядке, форме предоставления медицинских услуг и порядке их оплаты;</text:p>
      <text:p text:style-name="Text_20_body">д) порядок и условия предоставления медицинской помощи в соответствии с программой и территориальной программой;</text:p>
      <text:p text:style-name="Text_20_body">е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Text_20_body">ж) режим работы медицинской организации, график работы медицинских работников, участвующих в предоставлении платных медицинских услуг;</text:p>
      <text:p text:style-name="Text_20_body">з) адреса и телефоны органа исполнительной власти субъекта Российской Федерации в сфере охраны здоровья граждан,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.</text:p>
      <text:p text:style-name="Text_20_body">12. 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 Информационные стенды (стойки) располагаются в доступном для посетителей месте и оформляются таким образом, чтобы можно было свободно ознакомиться с размещенной на них информацией.</text:p>
      <text:p text:style-name="Text_20_body">13. Исполнитель предоставляет для ознакомления по требованию потребителя и (или) заказчика:</text:p>
      <text:p text:style-name="Text_20_body">а) копию учредительного документа медицинской организации - юридического лица, положение о ее филиале (отделении, другом территориально обособленном структурном подразделении), участвующем в предоставлении платных медицинских услуг, либо копию свидетельства о государственной регистрации физического лица в качестве индивидуального предпринимателя;</text:p>
      <text:p text:style-name="Text_20_body">б) копию лицензии на осуществление медицинской деятельности с приложением перечня работ (услуг), составляющих медицинскую деятельность медицинской организации в соответствии с лицензией.</text:p>
      <text:p text:style-name="Text_20_body">14. При заключении договора по требованию потребителя и (или) заказчика им должна предоставляться в доступной форме информация о платных медицинских услугах, содержащая следующие сведения:</text:p>
      <text:p text:style-name="Text_20_body">а) порядки оказания медицинской помощи и стандарты медицинской помощи, применяемые при предоставлении платных медицинских услуг;</text:p>
      <text:p text:style-name="Text_20_body">б) информация о конкретном медицинском работнике, предоставляющем соответствующую платную медицинскую услугу (его профессиональном образовании и квалификации);</text:p>
      <text:p text:style-name="Text_20_body">в) информация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;</text:p>
      <text:p text:style-name="Text_20_body">г) другие сведения, относящиеся к предмету договора.</text:p>
      <text:p text:style-name="Text_20_body">15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P1">IV. Порядок заключения договора и оплаты медицинских услуг</text:p>
      <text:p text:style-name="Text_20_body"><text:soft-page-break/>16. Договор заключается потребителем (заказчиком) и исполнителем в письменной форме.</text:p>
      <text:p text:style-name="Text_20_body">17. Договор должен содержать:</text:p>
      <text:p text:style-name="Text_20_body">а) сведения об исполнителе:</text:p>
      <text:p text:style-name="Text_20_body">наименование и фирменное наименование (если имеется) медицинской организации - юридического лица, адрес места нахождения, данные документа, подтверждающего факт внесения сведений о юридическом лице в Единый государственный реестр юридических лиц, с указанием органа, осуществившего государственную регистрацию;</text:p>
      <text:p text:style-name="Text_20_body">фамилия, имя и отчество (если имеется) индивидуального предпринимателя, адрес места жительства и адрес места осуществления медицинской деятельности, данные документа, подтверждающего факт внесения сведений об индивидуальном предпринимателе в Единый государственный реестр индивидуальных предпринимателей, с указанием органа, осуществившего государственную регистрацию;</text:p>
      <text:p text:style-name="Text_20_body">номер лицензии на осуществление медицинской деятельности, дата ее регистрации с указанием перечня работ (услуг), составляющих медицинскую деятельность медицинской организации в соответствии с лицензией, наименование, адрес места нахождения и телефон выдавшего ее лицензирующего органа;</text:p>
      <text:p text:style-name="Text_20_body">б) фамилию, имя и отчество (если имеется), адрес места жительства и телефон потребителя (законного представителя потребителя);</text:p>
      <text:p text:style-name="Text_20_body">фамилию, имя и отчество (если имеется), адрес места жительства и телефон заказчика - физического лица;</text:p>
      <text:p text:style-name="Text_20_body">наименование и адрес места нахождения заказчика - юридического лица;</text:p>
      <text:p text:style-name="Text_20_body">в) перечень платных медицинских услуг, предоставляемых в соответствии с договором;</text:p>
      <text:p text:style-name="Text_20_body">г) стоимость платных медицинских услуг, сроки и порядок их оплаты;</text:p>
      <text:p text:style-name="Text_20_body">д) условия и сроки предоставления платных медицинских услуг;</text:p>
      <text:p text:style-name="Text_20_body">е) должность, фамилию, имя, отчество (если имеется) лица, заключающего договор от имени исполнителя, и его подпись, фамилию, имя, отчество (если имеется) потребителя (заказчика) и его подпись. В случае если заказчик является юридическим лицом, указывается должность лица, заключающего договор от имени заказчика;</text:p>
      <text:p text:style-name="Text_20_body">ж) ответственность сторон за невыполнение условий договора;</text:p>
      <text:p text:style-name="Text_20_body">з) порядок изменения и расторжения договора;</text:p>
      <text:p text:style-name="Text_20_body">и) иные условия, определяемые по соглашению сторон.</text:p>
      <text:p text:style-name="Text_20_body">18. Договор составляется в 3 экземплярах, один из которых находится у исполнителя, второй - у заказчика, третий - у потребителя. В случае если договор заключается потребителем и исполнителем, он составляется в 2 экземплярах.</text:p>
      <text:p text:style-name="Text_20_body">19. На предоставление платных медицинских услуг может быть составлена смета. Ее составление по требованию потребителя (заказчика) или исполнителя является обязательным, при этом она является неотъемлемой частью договора.</text:p>
      <text:p text:style-name="Text_20_body">20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(заказчика).</text:p>
      <text:p text:style-name="Text_20_body">Без согласия потребителя (заказчика) исполнитель не вправе предоставлять дополнительные медицинские услуги на возмездной основе.</text:p>
      <text:p text:style-name="Text_20_body">21.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<text:soft-page-break/>устранения угрозы жизни потребителя при внезапных острых заболеваниях, состояниях, обострениях хронических заболеваний, такие медицинские услуги оказываются без взимания платы в соответствии с Федеральным законом "Об основах охраны здоровья граждан в Российской Федерации".</text:p>
      <text:p text:style-name="Text_20_body">22. В случае отказа потребителя после заключения договора от получения медицинских услуг договор расторгается. Исполнитель информирует потребителя (заказчика) о расторжении договора по инициативе потребителя, при этом потребитель (заказчик) оплачивает исполнителю фактически понесенные исполнителем расходы, связанные с исполнением обязательств по договору.</text:p>
      <text:p text:style-name="Text_20_body">23. Потребитель (заказчик) обязан оплатить предоставленную исполнителем медицинскую услугу в сроки и в порядке, которые определены договором.</text:p>
      <text:p text:style-name="Text_20_body">24. Потребителю (заказчику) в соответствии с законодательством Российской Федерации выдается документ, подтверждающий произведенную оплату предоставленных медицинских услуг (контрольно-кассовый чек, квитанция или иной бланк строгой отчетности (документ установленного образца)).</text:p>
      <text:p text:style-name="Text_20_body">25. Исполнителем после исполнения договора выдаются потребителю (законному представителю потребителя)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.</text:p>
      <text:p text:style-name="Text_20_body">26. Заключение договора добровольного медицинского страхования и оплата медицинских услуг, предоставляемых в соответствии с указанным договором, осуществляются в соответствии с Гражданским кодексом Российской Федерации и Законом Российской Федерации "Об организации страхового дела в Российской Федерации".</text:p>
      <text:p text:style-name="P1">V. Порядок предоставления платных медицинских услуг</text:p>
      <text:p text:style-name="Text_20_body">27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услугам соответствующего вида.</text:p>
      <text:p text:style-name="Text_20_body">В случае если федеральным законом,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<text:p text:style-name="Text_20_body">28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 законодательством Российской Федерации об охране здоровья граждан.</text:p>
      <text:p text:style-name="Text_20_body">29. Исполнитель предоставляет потребителю (законному представителю потребителя) по его требованию и в доступной для него форме информацию:</text:p>
      <text:p text:style-name="Text_20_body">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Text_20_body">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Text_20_body">30.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, порядку и срокам их представления.</text:p>
      <text:p text:style-name="P1"><text:soft-page-break/>VI. Ответственность исполнителя и контроль за предоставлением платных медицинских услуг</text:p>
      <text:p text:style-name="Text_20_body">3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Text_20_body">3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list xml:id="list7834552755758537294" text:style-name="L2">
        <text:list-item>
          <text:p text:style-name="P8">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.</text:p>
        </text:list-item>
      </text:list>
      <text:p text:style-name="P3"/>
      <text:p text:style-name="P3"/>
      <text:list xml:id="list8617430759134557291" text:style-name="L3">
        <text:list-item>
          <text:p text:style-name="P9">Должен присутствовать прайс (перечень оказываемых платных услуг и цена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7M38S</meta:editing-duration>
    <meta:editing-cycles>6</meta:editing-cycles>
    <meta:generator>OpenOffice/4.1.1$Win32 OpenOffice.org_project/411m6$Build-9775</meta:generator>
    <dc:date>2015-11-19T12:13:33.68</dc:date>
    <meta:document-statistic meta:table-count="0" meta:image-count="0" meta:object-count="0" meta:page-count="7" meta:paragraph-count="100" meta:word-count="2178" meta:character-count="18552"/>
    <meta:user-defined meta:name="Info 1"/>
    <meta:user-defined meta:name="Info 2"/>
    <meta:user-defined meta:name="Info 3"/>
    <meta:user-defined meta:name="Info 4"/>
  </office:meta>
</office:document-meta>
</file>