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T1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авила внутреннего распорядка</text:p>
      <text:p text:style-name="P2"/>
      <text:p text:style-name="P3"><text:tab/>Правила внутреннего распорядка для пациентов и посетителей </text:p>
      <text:p text:style-name="P3">ООО <text:span text:style-name="T1">«ЛАЗЕР КЛИНИКА»</text:span></text:p>
      <text:p text:style-name="P2"/>
      <text:p text:style-name="P2">1. Общие положения</text:p>
      <text:p text:style-name="P2"/>
      <text:p text:style-name="P2">1.1. Правила внутреннего распорядка пациентов и посетителей ООО <text:span text:style-name="T1">«ЛАЗЕР КЛИНИКА» </text:span>(далее Правила) - это организационно-правовой документ, регламентирующий в соответствии с действующим законодательством в области здравоохранения поведения пациентов и посетителей в ООО<text:span text:style-name="T1"> </text:span>«<text:span text:style-name="T1">ЛАЗЕР КЛИНИКА</text:span>» (далее - Клиника) , а также иные вопросы, возникающие между участниками правоотношений – пациентом (его представителем) и Клиникой.</text:p>
      <text:p text:style-name="P2">1.2. Правила разработаны в соответствии с Федеральными законами "Об основах охраны здоровья граждан в Российской Федерации", "О медицинском страховании граждан в Российской Федерации", "О защите прав потребителей", Гражданским кодексом Российской Федерации.</text:p>
      <text:p text:style-name="P2">1.3. Правила внутреннего распорядка для пациентов и посетителей включают:</text:p>
      <text:p text:style-name="P2">Порядок обращения пациента в клинику</text:p>
      <text:p text:style-name="P2">Права и обязанности пациента</text:p>
      <text:p text:style-name="P2">Права и обязанности лечащего врача</text:p>
      <text:p text:style-name="P2">Правила безопасности</text:p>
      <text:p text:style-name="P2">Ответственность за нарушение настоящих Правил</text:p>
      <text:p text:style-name="P2">1.3. Правила определяют нормы поведения пациентов и иных посетителей <text:span text:style-name="T1">в </text:span>клиник<text:span text:style-name="T1">е</text:span> при получении медицинских услуг с целью обеспечения условий для более полного удовлетворения потребности в медицинской помощи, услугах медицинского сервиса и услугах, косвенно связанных с медицинскими, обеспечения безопасности граждан при посещении ими клиники, а также работников клиники.</text:p>
      <text:p text:style-name="P2">1.4. Соблюдение настоящих Правил является обязательным.</text:p>
      <text:p text:style-name="P2">1.5. Факт ознакомления с Правилами внутреннего распорядка для пациентов подтверждается путем проставления подписи при заключении договора на оказание медицинских услуг.</text:p>
      <text:p text:style-name="P2">1.6. По вопросам не предусмотренным данным Положением стороны руководствуются действующим законодательством.</text:p>
      <text:p text:style-name="P2">1.7. Настоящие Правила размещаются для всеобщего ознакомления на информационных стендах клиники, на сайте клиники в сети «Интернет».</text:p>
      <text:p text:style-name="P2">1.8 Основные понятия</text:p>
      <text:p text:style-name="P2"><text:tab/>В настоящих Правилах используются следующие основные понятия:</text:p>
      <text:p text:style-name="P2"><text:tab/>Медицинская услуга— медицинское вмешательство или комплекс медицинских вмешательств, направленных на профилактику, диагностику ил ечение заболеваний, медицинскую реабилитацию и имеющих самостоятельное законченное значение.</text:p>
      <text:p text:style-name="P2"><text:tab/>Медицинская помощь— комплекс мероприятий, направленных на поддержаниии (или) восстановление здоровья и включающих в себя предоставление</text:p>
      <text:p text:style-name="P2">медицинских услуг.</text:p>
      <text:p text:style-name="P2"><text:tab/>Услуги медицинского сервиса и услуги, косвенно связанные с медицинскими — услуги гражданам и организациям, выполняемые клиникой в процессе оказания медицинской помощи, но не являющиеся элементами медицинской помощи.<text:tab/>Пациент — физическое лицо, которому оказывается медицинская помощь или</text:p>
      <text:p text:style-name="P2"><text:soft-page-break/>которое обратилось за оказанием медицинской помощи независимо от наличия у него заболевания и от его состояния.</text:p>
      <text:p text:style-name="P2"><text:tab/>Посетитель - посетителем клиники признается любое физическое лицо, временно находящееся в здании или служебном помещении клиники, втом числе сопровождающее несовершеннолетних, для которого клиника не является местом работы.</text:p>
      <text:p text:style-name="P2"><text:tab/>Несовершеннолетние лица в возрасте до 14 лет могут находиться в зданиях и служебных помещениях клиники только в сопровождении родителей, близких родственников, опекунов или педагогов (других сопровождающих лиц).</text:p>
      <text:p text:style-name="P2"><text:tab/>Лечащий врач— врач, на которого возложены функции по организации и непосредственному оказанию пациенту медицинской помощи в период наблюдения за ним и его лечения в клиники.</text:p>
      <text:p text:style-name="P2"/>
      <text:p text:style-name="P2">2. Порядок обращения в Клинику</text:p>
      <text:p text:style-name="P2"/>
      <text:p text:style-name="P2">2.1. ООО «<text:span text:style-name="T1">ЛАЗЕР КЛИНИКА</text:span>» является медицинской организацией частной системы здравоохранения, оказывающей медицинскую помощь на возмездной основе в соответствии с лицензией на медицинскую деятельность, выданную в установленном порядке.</text:p>
      <text:p text:style-name="P2">2.2. Медицинская помощь оказывается по предварительной записи. Предварительная запись на прием осуществляется через регистратуру посредством телефонной связи или при личной явке. Телефон регистратуры: 8(8112) 66-27-73, 77-50-30. При записи на прием пациенту необходимо сообщить администратору свои ФИО, контактный телефон. В особых случаях, включая необходимость получения неотложной помощи, услуги предоставляются без предварительной записи и/или вне установленной очереди.</text:p>
      <text:p text:style-name="P2">2.4. До назначенного времени на посещение врача Пациент должен явиться в Клинику <text:span text:style-name="T1">за 10 минут до назначенного времени</text:span>, обратиться в регистратуру и сообщить о своей явке.</text:p>
      <text:p text:style-name="P2">2.5. В случае обращения в Клинику впервые:</text:p>
      <text:p text:style-name="P2">- в регистратуре с Пациентом заключается договор на оказание платных медицинских услуг в 2-х экземплярах, один из которых остается у Пациента;</text:p>
      <text:p text:style-name="P2">- оформляется медицинская карта амбулаторного больного на пациента старше 14 лет или история развития ребенка на пациента младше 15 лет, в которую вносятся следующие сведения: ФИО пациента (полностью), пол, дата рождения (число, месяц, год), адрес , контактный телефон.</text:p>
      <text:p text:style-name="P2"/>
      <text:p text:style-name="P2">3. Права и обязанности пациента</text:p>
      <text:p text:style-name="P2"/>
      <text:p text:style-name="P2">3.1. Пациент имеет право на:</text:p>
      <text:p text:style-name="P2">выбор врача и выбор медицинской организации в соответствии с ФЗ от 21.11.2011г. № 323-ФЗ «Об основах охраны здоровья граждан в Российской Федерации»;</text:p>
      <text:p text:style-name="P2"/>
      <text:p text:style-name="P2">профилактику, диагностику, лечение, медицинскую реабилитацию в медицинских организациях в условиях, соответствующих санитарно-гигиеническим требованиям;</text:p>
      <text:p text:style-name="P2"/>
      <text:p text:style-name="P2">получение консультаций врачей-специалистов;</text:p>
      <text:p text:style-name="P2"/>
      <text:p text:style-name="P2"><text:soft-page-break/>облегчение боли, связанной с заболеванием (или) медицинским вмешательством, доступными методами и лекарственными препаратами;</text:p>
      <text:p text:style-name="P2"/>
      <text:p text:style-name="P2">получение информации о своих правах и обязанностях, состоянии своего здоровья, включая сведения о результатах обследования, наличии заболевания, его диагнозе и прогнозе, методах лечения, связанном сними риске, возможных вариантах медицинского вмешательства, их последствиях и результатах проведенного лечения;</text:p>
      <text:p text:style-name="P2"/>
      <text:p text:style-name="P2">получение информации о фамилии, имени, отчестве, должности, квалификации его лечащего врача и других лиц, участвующих в оказании ему медицинской помощи;</text:p>
      <text:p text:style-name="P2"/>
      <text:p text:style-name="P2">выбор лиц, которым в интересах пациента может быть передана информация о состоянии его здоровья;</text:p>
      <text:p text:style-name="P2"/>
      <text:p text:style-name="P2">защиту сведений, составляющих врачебную тайну;</text:p>
      <text:p text:style-name="P2"/>
      <text:p text:style-name="P2">отказ от медицинского вмешательства;</text:p>
      <text:p text:style-name="P2"/>
      <text:p text:style-name="P2">возмещение вреда, причиненного здоровью при оказании ему медицинской помощи;</text:p>
      <text:p text:style-name="P2"/>
      <text:p text:style-name="P2">допуск к нему адвоката или законного представителя для защиты своих прав;</text:p>
      <text:p text:style-name="P2"/>
      <text:p text:style-name="P2">допуск к нему священнослужителя;</text:p>
      <text:p text:style-name="P2"/>
      <text:p text:style-name="P2">предоставление информированного добровольного согласия на медицинское вмешательство, являющееся необходимым предварительным условием медицинского вмешательства;</text:p>
      <text:p text:style-name="P2"/>
      <text:p text:style-name="P2">отказ от медицинского вмешательства;</text:p>
      <text:p text:style-name="P2"/>
      <text:p text:style-name="P2">непосредственное ознакомление с медицинской документацией, отражающей состояние его здоровья, и получать на основании такой документации консультации у других специалистов;</text:p>
      <text:p text:style-name="P2"/>
      <text:p text:style-name="P2">получение, на основании письменного заявления, отражающих состояние его здоровья медицинских документов, их копий и выписок из медицинских документов соответствии с Правилами предоставления пациенту либо его законному представителю медицинских документов (их копий) и выписок из них, утвержденных руководителем Клиники;</text:p>
      <text:p text:style-name="P2"/>
      <text:p text:style-name="P2">получение медицинских услуг и иных услуг в рамках программ обязательного и добровольного медицинского страхования в медицинских организациях, оказывающих медицинскую помощь по Программе государственных гарантий;</text:p>
      <text:p text:style-name="P2"/>
      <text:p text:style-name="P2">возмещение ущерба в случае причинения вреда его здоровью при оказании медицинской помощи.</text:p>
      <text:p text:style-name="P2"/>
      <text:p text:style-name="P2">3.2. Пациент обязан:</text:p>
      <text:p text:style-name="P2"><text:soft-page-break/></text:p>
      <text:p text:style-name="P2">принимать меры к сохранению и укреплению своего здоровья;</text:p>
      <text:p text:style-name="P2"/>
      <text:p text:style-name="P2">своевременно обращаться за медицинской помощью;</text:p>
      <text:p text:style-name="P2"/>
      <text:p text:style-name="P2">находясь на лечении, соблюдать режим лечения, в том числе определенный на период его временной нетрудоспособности, и правила поведения пациента в Клинике;</text:p>
      <text:p text:style-name="P2"/>
      <text:p text:style-name="P2">проявлять в общении с медицинскими работниками такт и уважение, быть выдержанным, доброжелательным;</text:p>
      <text:p text:style-name="P2"/>
      <text:p text:style-name="P2">не приходить на прием к врачу в алкогольном, наркотическом, ином токсическом опьянении;</text:p>
      <text:p text:style-name="P2"/>
      <text:p text:style-name="P2">своевременно являться на прием и предупреждать о невозможности явки по уважительной причине;</text:p>
      <text:p text:style-name="P2"/>
      <text:p text:style-name="P2">являться на лечение и диспансерные осмотры в установленное и согласованное с врачом время;</text:p>
      <text:p text:style-name="P2"/>
      <text:p text:style-name="P2">сообщать врачу всю информацию, необходимую для постановки диагноза и лечения заболевания;</text:p>
      <text:p text:style-name="P2"/>
      <text:p text:style-name="P2">информировать о перенесенных заболеваниях, известных ему аллергических реакциях, противопоказаниях, представить иные сведения, которые могут сказаться на качестве услуг;</text:p>
      <text:p text:style-name="P2"/>
      <text:p text:style-name="P2">подписать информированное согласие на медицинское вмешательство;</text:p>
      <text:p text:style-name="P2"/>
      <text:p text:style-name="P2">ознакомиться с рекомендованным планом лечения и соблюдать его;</text:p>
      <text:p text:style-name="P2"/>
      <text:p text:style-name="P2">своевременно и неукоснительно выполнять все предписания лечащего врача;</text:p>
      <text:p text:style-name="P2"/>
      <text:p text:style-name="P2">немедленно информировать лечащего врача об изменении состояния своего здоровья в процессе диагностики и лечения;</text:p>
      <text:p text:style-name="P2"/>
      <text:p text:style-name="P2">не предпринимать действий, способных нарушить права других пациентов и работников Учреждения;</text:p>
      <text:p text:style-name="P2"/>
      <text:p text:style-name="P2">соблюдать установленный порядок деятельности Клиники , нормы поведения в общественных местах;</text:p>
      <text:p text:style-name="P2"/>
      <text:p text:style-name="P2">посещать подразделения Клиники , медицинские кабинеты в соответствии с установленным графиком их работы;</text:p>
      <text:p text:style-name="P2"/>
      <text:p text:style-name="P2">при посещении медицинских кабинетов желательно надевать на обувь бахилы или переобуваться в сменную обувь;</text:p>
      <text:p text:style-name="P2"/>
      <text:p text:style-name="P2"><text:soft-page-break/>не вмешиваться в действия лечащего врача, осуществлять иные действия, способствующие нарушению процесса оказания медицинской помощи;</text:p>
      <text:p text:style-name="P2"/>
      <text:p text:style-name="P2">не допускать проявлений неуважительного отношения к иным пациентам и работникам Клиники;</text:p>
      <text:p text:style-name="P2"/>
      <text:p text:style-name="P2">бережно относиться к имуществу Клиники, соблюдать чистоту и тишину в помещениях Клиники.</text:p>
      <text:p text:style-name="P2"/>
      <text:p text:style-name="P2">4. ПРАВА И ОБЯЗАННОСТИ ЛЕЧАЩЕГО ВРАЧА</text:p>
      <text:p text:style-name="P2"/>
      <text:p text:style-name="P2">4.1. Лечащий врач имеет право:</text:p>
      <text:p text:style-name="P2"/>
      <text:p text:style-name="P2">самостоятельно определять объем исследований и необходимых действий, направленных на установление верного диагноза и оказания медицинской услуги;</text:p>
      <text:p text:style-name="P2"/>
      <text:p text:style-name="P2">вправе с уведомлением пациента вносить изменения в лечение и провести дополнительное специализированное лечение;</text:p>
      <text:p text:style-name="P2"/>
      <text:p text:style-name="P2">в случае непредвиденного отсутствия лечащего врача в день, назначенный для проведения медицинской услуги, учреждение вправе назначить другого врача;</text:p>
      <text:p text:style-name="P2"/>
      <text:p text:style-name="P2">медицинский работник имеет право на защиту своей профессиональной чести и достоинства;</text:p>
      <text:p text:style-name="P2"/>
      <text:p text:style-name="P2">совершенствование профессиональных знаний;</text:p>
      <text:p text:style-name="P2"/>
      <text:p text:style-name="P2">лечащий врач по согласованию с главным врачом может отказаться от наблюдения за пациентом и его лечения, если отказ непосредственно не угрожает жизни пациента и здоровью окружающих, в том числе по причине несоблюдения пациентом предписаний, режима лечения или настоящих Правил поведения и иных законных требований.</text:p>
      <text:p text:style-name="P2"/>
      <text:p text:style-name="P2">4.2. Лечащий врач обязан:</text:p>
      <text:p text:style-name="P2"/>
      <text:p text:style-name="P2">организ<text:span text:style-name="T1">овать</text:span> своевременное квалифицированное обследование и лечение пациента;</text:p>
      <text:p text:style-name="P2"/>
      <text:p text:style-name="P2">предоста<text:span text:style-name="T1">вить</text:span> информацию о состоянии здоровья пациента;</text:p>
      <text:p text:style-name="P2"/>
      <text:p text:style-name="P2">предостав<text:span text:style-name="T1">ить</text:span> пациенту в понятной и доступной форме информацию о ходе оказания медицинской услуги, о противопоказаниях, о возможных осложнениях и дискомфорте во время и после лечения, о назначениях и рекомендациях, которые необходимо соблюдать для сохранения достигнутого результата лечения;</text:p>
      <text:p text:style-name="P2"/>
      <text:p text:style-name="P2">по требованию пациента или его законного представителя пригла<text:span text:style-name="T1">сить</text:span> или направ<text:span text:style-name="T1">ить</text:span> на консультации к врачам-специалистам;</text:p>
      <text:p text:style-name="P2"/>
      <text:p text:style-name="P2">при необходимости созыва<text:span text:style-name="T1">ть</text:span> консилиум врачей.</text:p>
      <text:p text:style-name="P2"><text:soft-page-break/></text:p>
      <text:p text:style-name="P2">рекомендации консультантов реализуются только по согласованию с лечащим</text:p>
      <text:p text:style-name="P2">врачом, за исключением случаев оказания экстренной медицинской помощи.</text:p>
      <text:p text:style-name="P2"/>
      <text:p text:style-name="P2"><text:tab/>Лечащий врач по согласованию с главным врачом Клиники может отказаться</text:p>
      <text:p text:style-name="P2">от наблюдения за пациентом и его лечения, если отказ непосредственно не угрожает жизни пациента и здоровью окружающих, в том числе по причине несоблюдения пациентом предписаний, режима лечения или настоящих Правил поведения и иных законных требований.</text:p>
      <text:p text:style-name="P2"/>
      <text:p text:style-name="P2">соблюдать нормы профессиональной этики и деонтологии во взаимоотношениях с коллегами, пациентами и родственниками пациентов;</text:p>
      <text:p text:style-name="P2"/>
      <text:p text:style-name="P2">соблюдать врачебную тайну.</text:p>
      <text:p text:style-name="P2"/>
      <text:p text:style-name="P2">5. Правила безопасности</text:p>
      <text:p text:style-name="P2"/>
      <text:p text:style-name="P2">5.1. Пациентам и посетителям, в целях соблюдения общественного порядка, предупреждения и пресечения террористической деятельности, иных преступлений и административных правонарушений, соблюдения санитарно-эпидемиологических правил, обеспечения личной безопасности работников Клиники, пациентов и посетителей в зданиях и служебных помещениях, запрещается:</text:p>
      <text:p text:style-name="P2"/>
      <text:p text:style-name="P2">проносить в здания и служебные помещения Клиники огнестрельное, газовое и холодное оружие, ядовитые, радиоактивные, химические и взрывчатые вещества, спиртные напитки и иные предметы и средства, наличие которых у посетителя либо их применение (использование) может представлять угрозу для безопасности окружающих;</text:p>
      <text:p text:style-name="P2"/>
      <text:p text:style-name="P2">иметь при себе крупногабаритные предметы (в т.ч. хозяйственные сумки, рюкзаки, вещевые мешки, чемоданы, корзины и т.п.);</text:p>
      <text:p text:style-name="P2"/>
      <text:p text:style-name="P2">находиться в служебных помещениях Клиники без разрешения;</text:p>
      <text:p text:style-name="P2"/>
      <text:p text:style-name="P2">курить на крыльце, лестничных площадках, в коридорах, кабинетах, фойе и др. помещениях Клиники;</text:p>
      <text:p text:style-name="P2"/>
      <text:p text:style-name="P2">играть в азартные игры в помещениях и на территории Клиники;</text:p>
      <text:p text:style-name="P2"/>
      <text:p text:style-name="P2">громко разговаривать, шуметь, хлопать дверями;</text:p>
      <text:p text:style-name="P2"/>
      <text:p text:style-name="P2">оставлять малолетних детей без присмотра;</text:p>
      <text:p text:style-name="P2"/>
      <text:p text:style-name="P2">выносить из помещения Клиники документы, полученные для ознакомления;</text:p>
      <text:p text:style-name="P2"/>
      <text:p text:style-name="P2">изымать какие-либо документы из медицинских карт, со стендов и из папок</text:p>
      <text:p text:style-name="P2">информационных стендов;</text:p>
      <text:p text:style-name="P2"/>
      <text:p text:style-name="P2"><text:soft-page-break/>размещать в помещениях и на территории Клиники объявления без разрешения администрации Клиники ;</text:p>
      <text:p text:style-name="P2"/>
      <text:p text:style-name="P2">производить фото- и видеосъемку без предварительного разрешения администрации Клиники ;</text:p>
      <text:p text:style-name="P2"/>
      <text:p text:style-name="P2">выполнять в помещениях Клиники функции торговых агентов, представителей и находиться в помещениях Клиники в иных коммерческих целях;</text:p>
      <text:p text:style-name="P2"/>
      <text:p text:style-name="P2">находиться в помещениях Клиники в верхней одежде, грязной обуви;</text:p>
      <text:p text:style-name="P2"/>
      <text:p text:style-name="P2">преграждать проезд санитарного транспорта к зданиям Клиники.</text:p>
      <text:p text:style-name="P2"/>
      <text:p text:style-name="P2"><text:tab/>Запрещается доступ в здание и помещения Клиники лицам в состоянии алкогольного или наркотического опьянения, с агрессивным поведением, имеющим внешний вид, не отвечающим санитарно-гигиеническим требованиям. В случае выявления указанных лиц они удаляются из здания и помещений Клиники сотрудниками охраны и (или) правоохранительных органов.</text:p>
      <text:p text:style-name="P2"/>
      <text:p text:style-name="P2">5.2. Посетителям с детьми запрещается (в дополнение):</text:p>
      <text:p text:style-name="P2"/>
      <text:p text:style-name="P2">покидать кабинет вовремя выполнения назначений и процедур;</text:p>
      <text:p text:style-name="P2"/>
      <text:p text:style-name="P2">бросать на пол, класть на столы, кушетки, пеленальные столики и пр. грязные подгузники, и средства личной гигиены;</text:p>
      <text:p text:style-name="P2"/>
      <text:p text:style-name="P2">запрещается оставлять ребенка без присмотра на пеленальном столике, диване или на кушетке— это может привести к падению и тяжелей травме;</text:p>
      <text:p text:style-name="P2"/>
      <text:p text:style-name="P2">оставлять ребенка без присмотра.</text:p>
      <text:p text:style-name="P2"/>
      <text:p text:style-name="P2">6. Ответственность за нарушение настоящих Правил</text:p>
      <text:p text:style-name="P2"/>
      <text:p text:style-name="P2">6.1. В случае нарушения пациентами и иными посетителями Правил работники Клиники вправе делать им соответствующие замечания и применять иные меры воздействия, предусмотренные действующим законодательством.</text:p>
      <text:p text:style-name="P2">6.2. Воспрепятствование осуществлению процесса оказания медицинской помощи, неуважение к работникам Клиники, другим пациентам и посетителям, нарушение общественного порядка в зданиях, служебных помещениях, на территории Клиники, неисполнение законных требований работников Клиники, причинение морального вреда работникам Клиники, причинение вреда деловой репутации Клиники, а так же материального ущерба ее имуществу, влечет ответственность, предусмотренную законодательством Российской Федерац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6M1S</meta:editing-duration>
    <meta:editing-cycles>7</meta:editing-cycles>
    <meta:generator>OpenOffice.org/3.4.1$Win32 OpenOffice.org_project/341m1$Build-9593</meta:generator>
    <dc:date>2015-11-18T11:33:44.17</dc:date>
    <meta:document-statistic meta:table-count="0" meta:image-count="0" meta:object-count="0" meta:page-count="7" meta:paragraph-count="121" meta:word-count="1758" meta:character-count="14271"/>
    <meta:user-defined meta:name="Info 1"/>
    <meta:user-defined meta:name="Info 2"/>
    <meta:user-defined meta:name="Info 3"/>
    <meta:user-defined meta:name="Info 4"/>
  </office:meta>
</office:document-meta>
</file>