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.97cm" fo:margin-right="0cm" fo:margin-top="0.004cm" fo:margin-bottom="0.004cm" fo:text-align="center" style:justify-single-word="false" fo:text-indent="0cm" style:auto-text-indent="false"/>
      <style:text-properties style:use-window-font-color="true" fo:font-size="14pt" fo:language="ru" fo:country="RU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left="0.97cm" fo:margin-right="0cm" fo:margin-top="0.004cm" fo:margin-bottom="0.004cm" fo:text-align="center" style:justify-single-word="false" fo:text-indent="0cm" style:auto-text-indent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0.97cm" fo:margin-right="0cm" fo:margin-top="0.004cm" fo:margin-bottom="0.004cm" fo:text-align="center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" style:family="paragraph" style:parent-style-name="Standard" style:master-page-name="Standard">
      <style:paragraph-properties fo:margin-left="0.97cm" fo:margin-right="0cm" fo:margin-top="0.004cm" fo:margin-bottom="0.004cm" fo:text-align="center" style:justify-single-word="false" fo:text-indent="0cm" style:auto-text-indent="false" style:page-number="auto"/>
      <style:text-properties style:use-window-font-color="true" fo:font-size="20pt" fo:language="ru" fo:country="RU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/>
    </style:style>
    <style:style style:name="P12" style:family="paragraph" style:parent-style-name="Standard">
      <style:paragraph-properties fo:margin-top="0.004cm" fo:margin-bottom="0.004cm"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" style:family="text">
      <style:text-properties style:use-window-font-color="true" fo:font-size="14pt" fo:language="ru" fo:country="RU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4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5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style:use-window-font-color="true" fo:font-size="14pt" fo:language="en" fo:country="US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T8" style:family="text"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Общество с ограниченной ответственностью </text:p>
      <text:p text:style-name="P8">Медицинский центр <text:s/>«ЛАЗЕР КЛИНИКА»</text:p>
      <text:p text:style-name="P8">(ООО «ЛАЗЕР КЛИНИКА»)</text:p>
      <text:p text:style-name="P9"/>
      <text:p text:style-name="P12">180017, г. Псков, ул. Яна Фабрициуса, д. 3,</text:p>
      <text:p text:style-name="P12">помещение 1026.</text:p>
      <text:p text:style-name="P2">ИНН 6027155757 <text:s text:c="14"/>КПП 602701001</text:p>
      <text:p text:style-name="P10">ОГРН 1146027002417</text:p>
      <text:p text:style-name="P2">ОКПО 20911525</text:p>
      <text:p text:style-name="P2">Тел.: (8112) 77-50-30</text:p>
      <text:p text:style-name="P2">66-27-73</text:p>
      <text:p text:style-name="P2"/>
      <text:p text:style-name="P2">к/с 30101810100000000778</text:p>
      <text:p text:style-name="P1"><text:span text:style-name="T4"><text:s/>БИК 044030778</text:span></text:p>
      <text:p text:style-name="P2">р/с 40702810994690000058</text:p>
      <text:p text:style-name="P4"/>
      <text:p text:style-name="P6">Дата государственной регистрации 14 апреля 2014 г. </text:p>
      <text:p text:style-name="P6">Генеральный директор Букреев Алексей Николаевич</text:p>
      <text:p text:style-name="P6">Учредители:</text:p>
      <text:p text:style-name="P6">Букреев Алексей Николаевич</text:p>
      <text:p text:style-name="P6"/>
      <text:p text:style-name="P7">График работы: пн.-пят.: с 10:00 до 20:00</text:p>
      <text:p text:style-name="P7">сб., вс.: с 11:00 до 15:00</text:p>
      <text:p text:style-name="P2">В праздничные дни по предварительной записи.</text:p>
      <text:p text:style-name="P5"/>
      <text:p text:style-name="P1"><text:span text:style-name="Strong_20_Emphasis"><text:span text:style-name="T4">E-mail: </text:span></text:span><text:span text:style-name="T3">lik-60@yandex.ru </text:span></text:p>
      <text:p text:style-name="P1"/>
      <text:p text:style-name="P7">График приема граждан руководителем медицинской организации:</text:p>
      <text:p text:style-name="P7">Ген. Директор ООО ЦСМТ «ЛИК» Букреев Алексей Николаевич</text:p>
      <text:p text:style-name="P7">Прием граждан по предварительной записи</text:p>
      <text:p text:style-name="P7">Тел. для связи: 8(8112) 66-27-73</text:p>
      <text:p text:style-name="P1"><text:span text:style-name="T3">Почта: </text:span><text:span text:style-name="T6">anb-lik60@yandex.ru</text:span><text:span text:style-name="T3"> </text:span></text:p>
      <text:p text:style-name="P1"/>
      <text:p text:style-name="P7">Карта с местом нахождения организации</text:p>
      <text:p text:style-name="P7">Схема проезда на сайте клиники.</text:p>
      <text:p text:style-name="P7"/>
      <text:p text:style-name="P1"><text:span text:style-name="T9"><text:s/>Структура и органы управления (ФОТО на сайте клиники):</text:span></text:p>
      <text:p text:style-name="P7">Букреев Алексей Николаевич — Генеральный директор</text:p>
      <text:p text:style-name="P7">Старостина Жанна Геннадьевна — Финансовый директор</text:p>
      <text:p text:style-name="P7">Быстрова Ирина Юрьевна — Главный бухгалтер</text:p>
      <text:p text:style-name="P3">Николаев Денис Валерьевич — Водитель</text:p>
      <text:p text:style-name="P3">Андреева Наталия Александровна — Пом. Генерального директора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7cm" fo:margin-right="0cm" fo:margin-top="0.004cm" fo:margin-bottom="0.004cm" fo:text-align="center" style:justify-single-word="false" fo:text-indent="0cm" style:auto-text-indent="false" fo:keep-with-next="always" style:snap-to-layout-grid="false"/>
      <style:text-properties style:font-name="Arial" fo:font-size="16pt" fo:language="en" fo:country="US" style:font-size-asian="16pt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+</meta:initial-creator>
    <meta:creation-date>2008-04-01T12:04:00</meta:creation-date>
    <dc:date>2015-11-26T14:12:31.19</dc:date>
    <meta:print-date>2012-10-17T13:14:00</meta:print-date>
    <meta:editing-cycles>8</meta:editing-cycles>
    <meta:editing-duration>PT36M</meta:editing-duration>
    <meta:document-statistic meta:table-count="0" meta:image-count="0" meta:object-count="0" meta:page-count="1" meta:paragraph-count="34" meta:word-count="150" meta:character-count="1162"/>
    <dc:creator>Алексей Букреев</dc:creator>
    <meta:generator>OpenOffice/4.1.1$Win32 OpenOffice.org_project/411m6$Build-9775</meta:generator>
  </office:meta>
</office:document-meta>
</file>