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6 марта 2015 г.</text:p>
      <text:section text:style-name="Sect1" text:name="rgb_material-head_doc">
        <text:p text:style-name="P1"><text:a xlink:type="simple" xlink:href="https://rg.ru/gazeta/rg/2015/03/16.html" text:style-name="Internet_20_link" text:visited-style-name="Visited_20_Internet_20_Link">Российская газета - Федеральный выпуск №6624 (53)</text:a></text:p>
        <text:h text:style-name="Heading_20_1" text:outline-level="1">Приказ Министерства здравоохранения Российской Федерации (Минздрав России) от 30 декабря 2014 г. N 956н г. Москва "Об информации, необходимой для проведения независимой оценки качества оказания услуг медицинскими организациями, и требованиях к содержанию и форме предоставления информации о деятельности медицинских организаций, размещаемой на официальных сайтах Министерства здравоохранения Российской Федерации, органов государственной власти субъектов Российской Федерации, органов местного самоуправления и медицинских организаций в информационно-телекоммуникационной сети Интернет" </text:h>
      </text:section>
      <text:section text:style-name="Sect1" text:name="rgb_material-aside_doc">
        <text:p text:style-name="Standard"/>
      </text:section>
      <text:section text:style-name="Sect1" text:name="rgb_material-wrapper_doc">
        <text:p text:style-name="P2">Зарегистрирован в Минюсте РФ 20 февраля 2015 г.</text:p>
        <text:p text:style-name="P2">Регистрационный N 36153</text:p>
        <text:p text:style-name="Text_20_body">В соответствии с пунктом 7 части 1 статьи 79 и частью 15 статьи 79[1]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; 2013, N 48, ст. 6165; 2014, N 30, ст. 4257) приказываю:</text:p>
        <text:p text:style-name="Text_20_body">1. Утвердить:</text:p>
        <text:p text:style-name="Text_20_body">информацию, необходимую для проведения независимой оценки качества оказания услуг медицинскими организациями, согласно приложению N 1;</text:p>
        <text:p text:style-name="Text_20_body">требования к содержанию и форме предоставления информации о деятельности медицинских организаций, размещаемой на официальных сайтах Министерства <text:soft-page-break/>здравоохранения Российской Федерации, органов государственной власти субъектов Российской Федерации, органов местного самоуправления и медицинских организаций в информационно-телекоммуникационной сети Интернет, согласно приложению N 2.</text:p>
        <text:p text:style-name="Text_20_body">2. Контроль за исполнением настоящего приказа возложить на первого заместителя Министра здравоохранения Российской Федерации И.Н. Каграманяна.</text:p>
        <text:p text:style-name="P2">Министр В. Скворцова</text:p>
        <text:p text:style-name="P3">Приложение N 1</text:p>
        <text:h text:style-name="Heading_20_4" text:outline-level="4">Информация, предоставляемая медицинскими организациями, необходимая для проведения независимой оценки качества оказания услуг медицинскими организациями</text:h>
        <text:p text:style-name="Text_20_body">На официальных сайтах медицинских организаций в информационно-телекоммуникационной сети Интернет (далее - сеть Интернет) размещается следующая информация, необходимая для проведения независимой оценки качества оказания услуг медицинскими организациями:</text:p>
        <text:p text:style-name="Text_20_body">1) о медицинской организации:</text:p>
        <text:p text:style-name="Text_20_body">полное наименование, место нахождения, включая обособленные структурные подразделения (при их наличии), почтовый адрес, схема проезда;</text:p>
        <text:p text:style-name="Text_20_body">дата государственной регистрации, сведения об учредителе (учредителях);</text:p>
        <text:p text:style-name="Text_20_body">структура и органы управления;</text:p>
        <text:p text:style-name="Text_20_body">режим и график работы;</text:p>
        <text:p text:style-name="Text_20_body">правила внутреннего распорядка для потребителей услуг;</text:p>
        <text:p text:style-name="Text_20_body">контактные телефоны, номера телефонов справочных служб, адреса электронной почты;</text:p>
        <text:p text:style-name="Text_20_body">график приема граждан руководителем медицинской организации и иными уполномоченными лицами с указанием телефона, адреса электронной почты;</text:p>
        <text:p text:style-name="Text_20_body">2) об адресах и контактных телефонах органа исполнительной власти субъекта Российской Федерации в сфере охраны здоровья, территориального органа Федеральной службы по надзору в сфере здравоохранения, территориального органа Федеральной службы по надзору в сфере защиты прав потребителей и благополучия человека;</text:p>
        <text:p text:style-name="Text_20_body">3) о страховых медицинских организациях, с которыми заключены договоры на оказание и оплату медицинской помощи по обязательному медицинскому страхованию;</text:p>
        <text:p text:style-name="Text_20_body">4) о правах и обязанностях граждан в сфере охраны здоровья;</text:p>
        <text:p text:style-name="Text_20_body">5) о медицинской деятельности медицинской организации:</text:p>
        <text:p text:style-name="Text_20_body">о наличии лицензии на осуществление медицинской деятельности (с приложением электронного образа документов);</text:p>
        <text:p text:style-name="Text_20_body">о видах медицинской помощи;</text:p>
        <text:p text:style-name="Text_20_body">о возможности получения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;</text:p>
        <text:p text:style-name="Text_20_body">о порядке, об объеме и условиях оказания медицинской помощи в соответствии с программой государственных гарантий бесплатного оказания гражданам медицинской помощи и территориальной программой государственных гарантий бесплатного оказания гражданам медицинской помощи;</text:p>
        <text:p text:style-name="Text_20_body"><text:soft-page-break/>о показателях доступности и качества медицинской помощи, установленных в территориальной программе государственных гарантий бесплатного оказания гражданам медицинской помощи на соответствующий год;</text:p>
        <text:p text:style-name="Text_20_body">о сроках, порядке, результатах проводимой диспансеризации населения в медицинской организации, оказывающей первичную медико-санитарную помощь, и имеющей прикрепленное население;</text:p>
        <text:p text:style-name="Text_20_body">о правилах записи на первичный прием/консультацию/обследование;</text:p>
        <text:p text:style-name="Text_20_body">о правилах подготовки к диагностическим исследованиям;</text:p>
        <text:p text:style-name="Text_20_body">о правилах и сроках госпитализации;</text:p>
        <text:p text:style-name="Text_20_body">о правилах предоставления платных медицинских услуг;</text:p>
        <text:p text:style-name="Text_20_body">о перечне, оказываемых платных медицинских услуг;</text:p>
        <text:p text:style-name="Text_20_body">о ценах (тарифах) на медицинские услуги (с приложением электронного образа документов);</text:p>
        <text:p text:style-name="Text_20_body">6) о медицинских работниках медицинской организации, включая филиалы (при их наличии):</text:p>
        <text:p text:style-name="Text_20_body">фамилия, имя, отчество (при наличии) медицинского работника, занимаемая должность;</text:p>
        <text:p text:style-name="Text_20_body">сведения из документа об образовании (уровень образования, организация, выдавшая документ об образовании, год выдачи, специальность, квалификация);</text:p>
        <text:p text:style-name="Text_20_body">сведения из сертификата специалиста (специальность, соответствующая занимаемой должности, срок действия);</text:p>
        <text:p text:style-name="Text_20_body">график работы и часы приема медицинского работника;</text:p>
        <text:p text:style-name="Text_20_body">7) о вакантных должностях;</text:p>
        <text:p text:style-name="Text_20_body">8) о перечне жизненно необходимых и важнейших лекарственных препаратов для медицинского применения;</text:p>
        <text:p text:style-name="Text_20_body">9) о перечне 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а также лиц после трансплантации органов и (или) тканей;</text:p>
        <text:p text:style-name="Text_20_body">10) о перечне лекарственных препаратов для медицинского применения, в том числе лекарственных препаратов для медицинского применения, назначаемых по решению врачебных комиссий медицинских организаций;</text:p>
        <text:p text:style-name="Text_20_body">11) о перечне лекарственных препаратов, отпускаемых населению в соответствии с Перечнем групп населения и категорий заболеваний, при амбулаторном лечении которых лекарственные средства и изделия медицинского назначения отпускаются по рецептам врачей бесплатно, а также в соответствии с Перечнем групп населения, при амбулаторном лечении которых лекарственные средства отпускаются по рецептам врачей с пятидесятипроцентной скидкой;</text:p>
        <text:p text:style-name="Text_20_body">12) об отзывах потребителей услуг;</text:p>
        <text:p text:style-name="Text_20_body">13) иная информация, которая размещается, опубликовывается по решению учредителя и (или) руководителя медицинской организации и (или) размещение, опубликование которой являются обязательными в соответствии с законодательством Российской Федерации.</text:p>
        <text:p text:style-name="P3">Приложение N 2</text:p>
        <text:h text:style-name="Heading_20_4" text:outline-level="4"><text:soft-page-break/>Требования к содержанию и форме информации о деятельности медицинских организаций, размещаемой на официальных сайтах Министерства здравоохранения Российской Федерации, органов государственной власти субъектов Российской Федерации, органов местного самоуправления и медицинских организаций в информационно-телекоммуникационной сети Интернет</text:h>
        <text:p text:style-name="Text_20_body">1. Настоящим приложением определяются общие требования к содержанию и форме информации о деятельности медицинских организаций, размещаемой на официальных сайтах Министерства здравоохранения Российской Федерации, органов государственной власти субъектов Российской Федерации, органов местного самоуправления и медицинских организаций в информационно-телекоммуникационной сети Интернет (далее соответственно - сеть Интернет, официальные сайты).</text:p>
        <text:p text:style-name="Text_20_body">2. На официальных сайтах размещается информация, предоставление которой является обязательным в соответствии с законодательством Российской Федерации и иная информация, необходимая для проведения независимой оценки качества оказания услуг медицинскими организациями (далее - информация).</text:p>
        <text:p text:style-name="Text_20_body">3. Информация размещается в доступной, наглядной, понятной форме, в том числе в форме открытых данных, при этом обеспечиваются открытость, актуальность, полнота, достоверность информации, простота и понятность восприятия информации, наличие карты официального сайта для удобства навигации по сайту, работоспособного поиска по сайту, версии для слабовидящих, отсутствие ошибок, а также другие возможности для удобной работы пользователей сайта.</text:p>
        <text:p text:style-name="Text_20_body">4. Информация на официальных сайтах размещается на русском языке, а также может быть размещена на государственных языках республик, входящих в состав Российской Федерации, и (или) на иностранных языках.</text:p>
        <text:p text:style-name="Text_20_body">5. Размещенная на официальных сайтах информация должна быть доступна пользователям для ознакомления круглосуточно без взимания платы и иных ограничений.</text:p>
        <text:p text:style-name="Text_20_body">6. Информация размещается на официальных сайтах в текстовой и (или) табличной формах, в форме электронного образа копий документов, а также может содержать схемы, графики, разъяснения.</text:p>
        <text:p text:style-name="Text_20_body">7. При размещении информации на официальных сайтах и ее обновлении обеспечивается соблюдение требований законодательства Российской Федерации о персональных данных.</text:p>
        <text:p text:style-name="Text_20_body">8. Технические и программные средства, которые используются для функционирования официальных сайтов, должны обеспечивать:</text:p>
        <text:p text:style-name="Text_20_body">а) доступ к размещенной на официальном сайте информации без использования программного обеспечения, установка которого на технические средства пользователя информации требует заключения лицензионного или иного соглашения с правообладателем программного обеспечения, предусматривающего взимание с пользователя информации платы;</text:p>
        <text:p text:style-name="Text_20_body">б) защиту информации от несанкционированного уничтожения, модификации и блокирования доступа к ней, а также иных неправомерных действий в отношении ее;</text:p>
        <text:p text:style-name="Text_20_body">в) возможность копирования информации на резервный носитель, обеспечивающий ее восстановление;</text:p>
        <text:p text:style-name="Text_20_body">г) защиту от несанкционированного копирования авторских материалов.</text:p>
        <text:p text:style-name="Text_20_body">9. На официальных сайтах обеспечивается возможность выражения мнений получателями медицинских услуг о качестве оказания услуг медицинскими организациями (анкетирование).</text:p>
        <text:p text:style-name="Text_20_body"><text:soft-page-break/>10. На официальном сайте Министерства здравоохранения Российской Федерации формируется раздел "Медицинские организации", в котором размещается информация о деятельности медицинских организаций, содержащая:</text:p>
        <text:p text:style-name="Text_20_body">сведения о подведомственных медицинских организациях, участвующих в реализации программы государственных гарантий бесплатного оказания гражданам медицинской помощи, включая полное наименование, место нахождения, почтовый адрес, контактные телефоны, номера телефонов справочных служб, адреса электронной почты, виды и профили оказываемой медицинской помощи, а также ссылки на официальные сайты медицинских организаций в сети Интернет;</text:p>
        <text:p text:style-name="Text_20_body">сведения о медицинских организациях, участвующих в реализации территориальных программ государственных гарантий бесплатного оказания гражданам медицинской помощи, включая полное наименование, место нахождения, почтовый адрес, контактные телефоны, номера телефонов справочных служб, адреса электронной почты, виды и профили оказываемой медицинской помощи, а также ссылки на официальные сайты медицинских организаций в сети Интернет.</text:p>
        <text:p text:style-name="Text_20_body">11. На официальном сайте органа государственной власти субъекта Российской Федерации формируются следующие разделы:</text:p>
        <text:p text:style-name="Text_20_body">"Медицинские организации", в котором размещается информация, содержащая сведения о деятельности медицинских организаций, участвующих в реализации территориальной программы государственных гарантий бесплатного оказания гражданам медицинской помощи, включая полное наименование, место нахождения, почтовый адрес, контактные телефоны, номера телефонов справочных служб, адреса электронной почты, виды и профили оказываемой медицинской помощи, а также ссылки на официальные сайты медицинских организаций в сети Интернет;</text:p>
        <text:p text:style-name="Text_20_body">"Независимая оценка качества оказания услуг медицинскими организациями", в котором размещается информация о результатах независимой оценки качества оказания услуг медицинскими организациями.</text:p>
        <text:p text:style-name="Text_20_body">12. На официальном сайте органа местного самоуправления формируются разделы:</text:p>
        <text:p text:style-name="Text_20_body">"Медицинские организации", в котором размещается информация, содержащая сведения о деятельности медицинских организаций, муниципальной системы здравоохранения, участвующих в реализации территориальной программы государственных гарантий бесплатного оказания гражданам медицинской помощи, включая полное наименование, место нахождения, почтовый адрес, контактные телефоны, номера телефонов справочных служб, адреса электронной почты, виды и профили оказываемой медицинской помощи, а также ссылки на официальные сайты медицинских организаций в сети Интернет;</text:p>
        <text:p text:style-name="Text_20_body">"Независимая оценка качества оказания услуг медицинскими организациями", в котором размещается информация о результатах независимой оценки качества оказания услуг медицинскими организациями муниципальной системы здравоохранения.</text:p>
        <text:p text:style-name="Text_20_body">13. На официальном сайте медицинской организации размещается информация о деятельности медицинской организации, включая обособленные структурные подразделения (при их наличии), в соответствии с приложением N 1 к настоящему приказу.</text:p>
        <text:p text:style-name="Text_20_body">Медицинская организация размещает информацию на официальном сайте в соответствии с документами, в которых содержатся соответствующие сведения (нормативные правовые акты, локальные нормативные акты, учредительные документы)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10T07:57:41.48</meta:creation-date>
    <meta:document-statistic meta:table-count="0" meta:image-count="0" meta:object-count="0" meta:page-count="5" meta:paragraph-count="76" meta:word-count="1472" meta:character-count="12804"/>
    <dc:date>2016-09-10T07:58:10.64</dc:date>
    <meta:editing-duration>PT29S</meta:editing-duration>
    <meta:editing-cycles>1</meta:editing-cycles>
    <meta:generator>OpenOffice/4.1.1$Win32 OpenOffice.org_project/411m6$Build-9775</meta:generator>
  </office:meta>
</office:document-meta>
</file>