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0.5pt" fo:font-weight="bold"/>
    </style:style>
    <style:style style:name="P2" style:family="paragraph" style:parent-style-name="Standard">
      <style:paragraph-properties fo:margin-left="0cm" fo:margin-right="0cm" fo:line-height="130%" fo:text-align="justify" style:justify-single-word="false" fo:text-indent="0.965cm" style:auto-text-indent="false"/>
    </style:style>
    <style:style style:name="P3" style:family="paragraph" style:parent-style-name="Standard">
      <style:paragraph-properties fo:margin-left="0cm" fo:margin-right="0cm" fo:line-height="130%" fo:text-align="justify" style:justify-single-word="false" fo:text-indent="0.965cm" style:auto-text-indent="false"/>
      <style:text-properties style:font-name="Verdana" fo:font-size="10.5pt" fo:font-weight="normal"/>
    </style:style>
    <style:style style:name="P4" style:family="paragraph" style:parent-style-name="Standard">
      <style:paragraph-properties fo:line-height="110%" fo:text-align="justify" style:justify-single-word="false" fo:padding="0cm" fo:border="none"/>
    </style:style>
    <style:style style:name="P5" style:family="paragraph" style:parent-style-name="Standard">
      <style:paragraph-properties fo:text-align="start" style:justify-single-word="false" fo:padding="0cm" fo:border="none"/>
      <style:text-properties fo:color="#392c69" style:font-name="Verdana" fo:font-size="10.5pt"/>
    </style:style>
    <style:style style:name="P6" style:family="paragraph" style:parent-style-name="Standard">
      <style:paragraph-properties fo:text-align="justify" style:justify-single-word="false" fo:padding="0cm" fo:border="none"/>
      <style:text-properties fo:color="#392c69" style:font-name="Verdana" fo:font-size="10.5pt" fo:font-weight="normal"/>
    </style:style>
    <style:style style:name="P7" style:family="paragraph" style:parent-style-name="Standard">
      <style:paragraph-properties fo:text-align="start" style:justify-single-word="false" fo:padding="0cm" fo:border="none"/>
    </style:style>
    <style:style style:name="P8" style:family="paragraph" style:parent-style-name="Standard">
      <style:paragraph-properties fo:text-align="justify" style:justify-single-word="false" fo:padding="0cm" fo:border="none"/>
    </style:style>
    <style:style style:name="T1" style:family="text">
      <style:text-properties fo:color="#828282" style:font-name="Verdana" fo:font-size="10.5pt" fo:font-weight="normal"/>
    </style:style>
    <style:style style:name="T2" style:family="text">
      <style:text-properties fo:color="#0000ff" style:text-line-through-style="none" style:font-name="Verdana" fo:font-size="10.5pt" style:text-underline-style="none" fo:font-weight="normal" style:text-blinking="false"/>
    </style:style>
    <style:style style:name="T3" style:family="text">
      <style:text-properties fo:color="#0000ff" style:text-line-through-style="none" style:font-name="Verdana" fo:font-size="10.5pt" style:text-underline-style="none" style:text-blinking="false"/>
    </style:style>
    <style:style style:name="T4" style:family="text">
      <style:text-properties fo:color="#0000ff" style:font-name="Verdana" fo:font-size="10.5pt" style:text-underline-style="solid" style:text-underline-width="auto" style:text-underline-color="font-color" fo:font-weight="normal"/>
    </style:style>
    <style:style style:name="T5" style:family="text">
      <style:text-properties style:font-name="Verdana" fo:font-size="10.5pt" fo:font-weight="normal"/>
    </style:style>
    <style:style style:name="T6" style:family="text">
      <style:text-properties fo:color="#392c69" style:font-name="Verdana" fo:font-size="10.5pt"/>
    </style:style>
    <style:style style:name="T7" style:family="text">
      <style:text-properties fo:color="#392c69" style:font-name="Verdana" fo:font-size="10.5pt"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лава 4. ПРАВА И ОБЯЗАННОСТИ ГРАЖДАН В СФЕРЕ</text:p>
      <text:section text:style-name="Sect1" text:name="p379">
        <text:p text:style-name="P1">ОХРАНЫ ЗДОРОВЬЯ</text:p>
      </text:section>
      <text:section text:style-name="Sect1" text:name="p380">
        <text:p text:style-name="P2"> <text:span text:style-name="T5">Статья 18. Право на охрану здоровья</text:span></text:p>
      </text:section>
      <text:section text:style-name="Sect1" text:name="p382">
        <text:p text:style-name="P2"> </text:p>
      </text:section>
      <text:section text:style-name="Sect1" text:name="p383">
        <text:p text:style-name="P3">1. Каждый имеет право на охрану здоровья.</text:p>
      </text:section>
      <text:section text:style-name="Sect1" text:name="p384">
        <text:p text:style-name="P3">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section>
      <text:section text:style-name="Sect1" text:name="p385">
        <text:p text:style-name="P4"><text:span text:style-name="T1">(в ред. Федерального </text:span><text:bookmark text:name="r"/><text:span text:style-name="Q"><text:span text:style-name="T2">закона</text:span></text:span><text:span text:style-name="T1"> от 22.10.2014 N 314-ФЗ)</text:span></text:p>
      </text:section>
      <text:section text:style-name="Sect1" text:name="p387">
        <text:p text:style-name="P2"> </text:p>
      </text:section>
      <text:section text:style-name="Sect1" text:name="p388">
        <text:p text:style-name="P3">Статья 19. Право на медицинскую помощь</text:p>
      </text:section>
      <text:section text:style-name="Sect1" text:name="p389">
        <text:p text:style-name="P2"> </text:p>
      </text:section>
      <text:section text:style-name="Sect1" text:name="p390">
        <text:p text:style-name="P3">1. Каждый имеет право на медицинскую помощь.</text:p>
      </text:section>
      <text:section text:style-name="Sect1" text:name="p391">
        <text:p text:style-name="P2"><text:span text:style-name="T5">2. Каждый имеет право на медицинскую помощь в гарантированном объеме, оказываемую без взимания платы в соответствии с </text:span><text:bookmark text:name="r1"/><text:span text:style-name="Q"><text:span text:style-name="T4">программой</text:span></text:span><text:span text:style-name="T5">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section>
      <text:section text:style-name="Sect1" text:name="p392">
        <text:p text:style-name="P5">КонсультантПлюс: примечание.</text:p>
      </text:section>
      <text:section text:style-name="Sect1" text:name="p393">
        <text:p text:style-name="P7"><text:span text:style-name="T6">Об оказании медицинской помощи трудящимся государств-членов Договора о Евразийском экономическом союзе и членам семей см. </text:span><text:bookmark text:name="r2"/><text:span text:style-name="Q"><text:span text:style-name="T3">Договор</text:span></text:span><text:span text:style-name="T6">, подписанный в г. Астане 29.05.2014.</text:span></text:p>
      </text:section>
      <text:section text:style-name="Sect1" text:name="p394">
        <text:p text:style-name="P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section>
      <text:section text:style-name="Sect1" text:name="p395">
        <text:p text:style-name="P2"><text:span text:style-name="T5">4. </text:span><text:bookmark text:name="r3"/><text:span text:style-name="Q"><text:span text:style-name="T4">Порядок</text:span></text:span><text:span text:style-name="T5"> оказания медицинской помощи иностранным гражданам определяется Правительством Российской Федерации.</text:span></text:p>
      </text:section>
      <text:section text:style-name="Sect1" text:name="p396">
        <text:p text:style-name="P3">5. Пациент имеет право на:</text:p>
      </text:section>
      <text:section text:style-name="Sect1" text:name="p397">
        <text:p text:style-name="P3">1) выбор врача и выбор медицинской организации в соответствии с настоящим Федеральным законом;</text:p>
      </text:section>
      <text:section text:style-name="Sect1" text:name="p398">
        <text:p text:style-name="P2"><text:span text:style-name="T5">2) профилактику, диагностику, лечение, медицинскую реабилитацию в медицинских организациях в условиях, соответствующих санитарно-гигиеническим </text:span><text:bookmark text:name="r4"/><text:span text:style-name="Q"><text:span text:style-name="T4">требованиям</text:span></text:span><text:span text:style-name="T5">;</text:span></text:p>
      </text:section>
      <text:section text:style-name="Sect1" text:name="p399">
        <text:p text:style-name="P3">3) получение консультаций врачей-специалистов;</text:p>
      </text:section>
      <text:section text:style-name="Sect1" text:name="p400">
        <text:p text:style-name="P3">4) облегчение боли, связанной с заболеванием и (или) медицинским вмешательством, доступными методами и лекарственными препаратами;</text:p>
      </text:section>
      <text:section text:style-name="Sect1" text:name="p401">
        <text:p text:style-name="P3">5) получение информации о своих правах и обязанностях, состоянии своего здоровья, выбор лиц, которым в интересах пациента может быть передана <text:soft-page-break/>информация о состоянии его здоровья;</text:p>
      </text:section>
      <text:section text:style-name="Sect1" text:name="p402">
        <text:p text:style-name="P3">6) получение лечебного питания в случае нахождения пациента на лечении в стационарных условиях;</text:p>
      </text:section>
      <text:section text:style-name="Sect1" text:name="p403">
        <text:p text:style-name="P3">7) защиту сведений, составляющих врачебную тайну;</text:p>
      </text:section>
      <text:section text:style-name="Sect1" text:name="p404">
        <text:p text:style-name="P3">8) отказ от медицинского вмешательства;</text:p>
      </text:section>
      <text:section text:style-name="Sect1" text:name="p405">
        <text:p text:style-name="P3">9) возмещение вреда, причиненного здоровью при оказании ему медицинской помощи;</text:p>
      </text:section>
      <text:section text:style-name="Sect1" text:name="p406">
        <text:p text:style-name="P2"><text:span text:style-name="T5">10) допуск к нему адвоката или </text:span><text:bookmark text:name="r5"/><text:span text:style-name="Q"><text:span text:style-name="T4">законного представителя</text:span></text:span><text:span text:style-name="T5"> для защиты своих прав;</text:span></text:p>
      </text:section>
      <text:section text:style-name="Sect1" text:name="p407">
        <text:p text:style-name="P3">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p>
      </text:section>
      <text:section text:style-name="Sect1" text:name="p408">
        <text:p text:style-name="P2"> </text:p>
      </text:section>
      <text:section text:style-name="Sect1" text:name="p409">
        <text:p text:style-name="P3">Статья 20. Информированное добровольное согласие на медицинское вмешательство и на отказ от медицинского вмешательства</text:p>
      </text:section>
      <text:section text:style-name="Sect1" text:name="p410">
        <text:p text:style-name="P2"> </text:p>
      </text:section>
      <text:section text:style-name="Sect1" text:name="p411">
        <text:p text:style-name="P3">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section>
      <text:section text:style-name="Sect1" text:name="p412">
        <text:p text:style-name="P2"><text:span text:style-name="T5">2. Информированное добровольное согласие на медицинское вмешательство дает один из родителей или иной </text:span><text:bookmark text:name="r6"/><text:span text:style-name="Q"><text:span text:style-name="T4">законный представитель</text:span></text:span><text:span text:style-name="T5"> в отношении:</text:span></text:p>
      </text:section>
      <text:section text:style-name="Sect1" text:name="p413">
        <text:p text:style-name="P2"><text:span text:style-name="T5">1) лица, не достигшего возраста, установленного </text:span><text:bookmark text:name="r8"/><text:span text:style-name="Q"><text:span text:style-name="T4">частью 5 статьи 47</text:span></text:span><text:span text:style-name="T5"> и </text:span><text:bookmark text:name="r7"/><text:span text:style-name="Q"><text:span text:style-name="T4">частью 2 статьи 54</text:span></text:span><text:span text:style-name="T5">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p>
      </text:section>
      <text:section text:style-name="Sect1" text:name="p414">
        <text:p text:style-name="P2"><text:span text:style-name="T5">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text:bookmark text:name="r9"/><text:span text:style-name="Q"><text:span text:style-name="T4">законодательством</text:span></text:span><text:span text:style-name="T5"> Российской Федерации случаев приобретения несовершеннолетними полной дееспособности до достижения ими восемнадцатилетнего возраста).</text:span></text:p>
      </text:section>
      <text:section text:style-name="Sect1" text:name="p415">
        <text:p text:style-name="P2"><text:span text:style-name="T5">3. Гражданин, один из родителей или иной законный представитель лица, указанного в </text:span><text:bookmark text:name="r12"/><text:span text:style-name="Q"><text:span text:style-name="T4">части 2</text:span></text:span><text:span text:style-name="T5"> настоящей статьи, имеют право отказаться от медицинского вмешательства или потребовать его прекращения, за исключением случаев, предусмотренных </text:span><text:bookmark text:name="r11"/><text:span text:style-name="Q"><text:span text:style-name="T4">частью 9</text:span></text:span><text:span text:style-name="T5"> настоящей статьи. Законный представитель лица, признанного в установленном законом </text:span><text:bookmark text:name="r10"/><text:span text:style-name="Q"><text:span text:style-name="T4">порядке</text:span></text:span><text:span text:style-name="T5">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section>
      <text:section text:style-name="Sect1" text:name="p416">
        <text:p text:style-name="P2"><text:soft-page-break/><text:span text:style-name="T5">4. При отказе от медицинского вмешательства гражданину, одному из родителей или иному законному представителю лица, указанного в </text:span><text:bookmark text:name="r13"/><text:span text:style-name="Q"><text:span text:style-name="T4">части 2</text:span></text:span><text:span text:style-name="T5"> настоящей статьи, в доступной для него форме должны быть разъяснены возможные последствия такого отказа.</text:span></text:p>
      </text:section>
      <text:section text:style-name="Sect1" text:name="p417">
        <text:p text:style-name="P2"><text:span text:style-name="T5">5. При отказе одного из родителей или иного законного представителя лица, указанного в </text:span><text:bookmark text:name="r14"/><text:span text:style-name="Q"><text:span text:style-name="T4">части 2</text:span></text:span><text:span text:style-name="T5"> настоящей статьи, либо законного представителя лица, признанного в установленном законом </text:span><text:bookmark text:name="mr"/><text:span text:style-name="Q"><text:span text:style-name="T4">порядке</text:span></text:span><text:span text:style-name="T5">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section>
      <text:section text:style-name="Sect1" text:name="p418">
        <text:p text:style-name="P2"><text:span text:style-name="T5">6. Лица, указанные в </text:span><text:bookmark text:name="r17"/><text:span text:style-name="Q"><text:span text:style-name="T4">частях 1</text:span></text:span><text:span text:style-name="T5"> и </text:span><text:bookmark text:name="r16"/><text:span text:style-name="Q"><text:span text:style-name="T4">2</text:span></text:span><text:span text:style-name="T5">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span><text:bookmark text:name="r15"/><text:span text:style-name="Q"><text:span text:style-name="T4">перечень</text:span></text:span><text:span text:style-name="T5">, устанавливаемый уполномоченным федеральным органом исполнительной власти.</text:span></text:p>
      </text:section>
      <text:section text:style-name="Sect1" text:name="p419">
        <text:p text:style-name="P3">7. Информированное добровольное согласие на медицинское вмешательство или отказ от медицинского вмешательства оформляется в письменной форме, подписывается гражданином, одним из родителей или иным законным представителем, медицинским работником и содержится в медицинской документации пациента.</text:p>
      </text:section>
      <text:section text:style-name="Sect1" text:name="p420">
        <text:p text:style-name="P2"><text:span text:style-name="T5">8. </text:span><text:bookmark text:name="mr3"/><text:span text:style-name="Q"><text:span text:style-name="T4">Порядок</text:span></text:span><text:span text:style-name="T5">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text:bookmark text:name="mr2"/><text:span text:style-name="Q"><text:span text:style-name="T4">форма</text:span></text:span><text:span text:style-name="T5"> информированного добровольного согласия на медицинское вмешательство и </text:span><text:bookmark text:name="mr1"/><text:span text:style-name="Q"><text:span text:style-name="T4">форма</text:span></text:span><text:span text:style-name="T5"> отказа от медицинского вмешательства утверждаются уполномоченным федеральным органом исполнительной власти.</text:span></text:p>
      </text:section>
      <text:section text:style-name="Sect1" text:name="p421">
        <text:p text:style-name="P4"><text:span text:style-name="T1">(в ред. Федерального </text:span><text:bookmark text:name="r18"/><text:span text:style-name="Q"><text:span text:style-name="T2">закона</text:span></text:span><text:span text:style-name="T1"> от 25.11.2013 N 317-ФЗ)</text:span></text:p>
      </text:section>
      <text:section text:style-name="Sect1" text:name="p423">
        <text:p text:style-name="P3">9. Медицинское вмешательство без согласия гражданина, одного из родителей или иного законного представителя допускается:</text:p>
      </text:section>
      <text:section text:style-name="Sect1" text:name="p424">
        <text:p text:style-name="P2"><text:span text:style-name="T5">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span><text:bookmark text:name="r19"/><text:span text:style-name="Q"><text:span text:style-name="T4">части 2</text:span></text:span><text:span text:style-name="T5"> настоящей статьи);</text:span></text:p>
      </text:section>
      <text:section text:style-name="Sect1" text:name="p425">
        <text:p text:style-name="P2"><text:span text:style-name="T5">2) в отношении лиц, страдающих </text:span><text:bookmark text:name="r20"/><text:span text:style-name="Q"><text:span text:style-name="T4">заболеваниями</text:span></text:span><text:span text:style-name="T5">, представляющими опасность для окружающих;</text:span></text:p>
      </text:section>
      <text:section text:style-name="Sect1" text:name="p426">
        <text:p text:style-name="P3">3) в отношении лиц, страдающих тяжелыми психическими расстройствами;</text:p>
      </text:section>
      <text:section text:style-name="Sect1" text:name="p427">
        <text:p text:style-name="P3">4) в отношении лиц, совершивших общественно опасные деяния (преступления);</text:p>
      </text:section>
      <text:section text:style-name="Sect1" text:name="p428">
        <text:p text:style-name="P3">5) при проведении судебно-медицинской экспертизы и (или) судебно-психиатрической экспертизы.</text:p>
      </text:section>
      <text:section text:style-name="Sect1" text:name="p429">
        <text:p text:style-name="P2"><text:span text:style-name="T5">10. Решение о медицинском вмешательстве без согласия гражданина, одного из родителей или иного </text:span><text:bookmark text:name="r21"/><text:span text:style-name="Q"><text:span text:style-name="T4">законного представителя</text:span></text:span><text:span text:style-name="T5"> принимается:</text:span></text:p>
      </text:section>
      <text:section text:style-name="Sect1" text:name="p430">
        <text:p text:style-name="P2"><text:soft-page-break/><text:span text:style-name="T5">1) в случаях, указанных в </text:span><text:bookmark text:name="r24"/><text:span text:style-name="Q"><text:span text:style-name="T4">пунктах 1</text:span></text:span><text:span text:style-name="T5"> и </text:span><text:bookmark text:name="r23"/><text:span text:style-name="Q"><text:span text:style-name="T4">2 части 9</text:span></text:span><text:span text:style-name="T5">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span><text:bookmark text:name="r22"/><text:span text:style-name="Q"><text:span text:style-name="T4">части 2</text:span></text:span><text:span text:style-name="T5">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section>
      <text:section text:style-name="Sect1" text:name="p431">
        <text:p text:style-name="P4"><text:span text:style-name="T1">(в ред. Федерального </text:span><text:bookmark text:name="r25"/><text:span text:style-name="Q"><text:span text:style-name="T2">закона</text:span></text:span><text:span text:style-name="T1"> от 25.11.2013 N 317-ФЗ)</text:span></text:p>
      </text:section>
      <text:section text:style-name="Sect1" text:name="p433">
        <text:p text:style-name="P2"><text:span text:style-name="T5">2) в отношении лиц, указанных в </text:span><text:bookmark text:name="r28"/><text:span text:style-name="Q"><text:span text:style-name="T4">пунктах 3</text:span></text:span><text:span text:style-name="T5"> и </text:span><text:bookmark text:name="r27"/><text:span text:style-name="Q"><text:span text:style-name="T4">4 части 9</text:span></text:span><text:span text:style-name="T5"> настоящей статьи, - судом в случаях и в порядке, которые установлены </text:span><text:bookmark text:name="r26"/><text:span text:style-name="Q"><text:span text:style-name="T4">законодательством</text:span></text:span><text:span text:style-name="T5"> Российской Федерации.</text:span></text:p>
      </text:section>
      <text:section text:style-name="Sect1" text:name="p434">
        <text:p text:style-name="P2"><text:span text:style-name="T5">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text:span><text:bookmark text:name="r29"/><text:span text:style-name="Q"><text:span text:style-name="T4">законом</text:span></text:span><text:span text:style-name="T5">.</text:span></text:p>
      </text:section>
      <text:section text:style-name="Sect1" text:name="p435">
        <text:p text:style-name="P2"> </text:p>
      </text:section>
      <text:section text:style-name="Sect1" text:name="p436">
        <text:p text:style-name="P3">Статья 21. Выбор врача и медицинской организации</text:p>
      </text:section>
      <text:section text:style-name="Sect1" text:name="p437">
        <text:p text:style-name="P2"> </text:p>
      </text:section>
      <text:section text:style-name="Sect1" text:name="p438">
        <text:p text:style-name="P2"><text:span text:style-name="T5">1. При оказании гражданину медицинской помощи в рамках </text:span><text:bookmark text:name="r33"/><text:span text:style-name="Q"><text:span text:style-name="T4">программы</text:span></text:span><text:span text:style-name="T5"> государственных гарантий бесплатного оказания гражданам медицинской помощи он имеет право на выбор медицинской организации в </text:span><text:bookmark text:name="r32"/><text:span text:style-name="Q"><text:span text:style-name="T4">порядке</text:span></text:span><text:span text:style-name="T5">, утвержденном уполномоченным федеральным органом исполнительной власти, и на выбор врача с учетом согласия врача. </text:span><text:bookmark text:name="r31"/><text:span text:style-name="Q"><text:span text:style-name="T4">Особенности</text:span></text:span><text:span text:style-name="T5">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span><text:bookmark text:name="r30"/><text:span text:style-name="Q"><text:span text:style-name="T4">перечень</text:span></text:span><text:span text:style-name="T5">,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p>
      </text:section>
      <text:section text:style-name="Sect1" text:name="p439">
        <text:p text:style-name="P3">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section>
      <text:section text:style-name="Sect1" text:name="p440">
        <text:p text:style-name="P3">3. Оказание первичной специализированной медико-санитарной помощи осуществляется:</text:p>
      </text:section>
      <text:section text:style-name="Sect1" text:name="p441">
        <text:p text:style-name="P3">1) по направлению врача-терапевта участкового, врача-педиатра участкового, врача общей практики (семейного врача), фельдшера, врача-специалиста;</text:p>
      </text:section>
      <text:section text:style-name="Sect1" text:name="p442">
        <text:p text:style-name="P2"><text:soft-page-break/><text:span text:style-name="T5">2) в случае самостоятельного обращения гражданина в медицинскую организацию, в том числе организацию, выбранную им в соответствии с </text:span><text:bookmark text:name="r35"/><text:span text:style-name="Q"><text:span text:style-name="T4">частью 2</text:span></text:span><text:span text:style-name="T5"> настоящей статьи, с учетом </text:span><text:bookmark text:name="r34"/><text:span text:style-name="Q"><text:span text:style-name="T4">порядков</text:span></text:span><text:span text:style-name="T5"> оказания медицинской помощи.</text:span></text:p>
      </text:section>
      <text:section text:style-name="Sect1" text:name="p443">
        <text:p text:style-name="P3">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section>
      <text:section text:style-name="Sect1" text:name="p444">
        <text:p text:style-name="P3">5. Медицинская помощь в неотложной или экстренной форме оказывается гражданам с учетом соблюдения установленных требований к срокам ее оказания.</text:p>
      </text:section>
      <text:section text:style-name="Sect1" text:name="p445">
        <text:p text:style-name="P2"><text:span text:style-name="T5">6. При оказании гражданину медицинской помощи в рамках </text:span><text:bookmark text:name="r37"/><text:span text:style-name="Q"><text:span text:style-name="T4">программы</text:span></text:span><text:span text:style-name="T5">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text:bookmark text:name="r36"/><text:span text:style-name="Q"><text:span text:style-name="T4">порядке</text:span></text:span><text:span text:style-name="T5">, устанавливаемом уполномоченным федеральным органом исполнительной власти.</text:span></text:p>
      </text:section>
      <text:section text:style-name="Sect1" text:name="p446">
        <text:p text:style-name="P3">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section>
      <text:section text:style-name="Sect1" text:name="p447">
        <text:p text:style-name="P2"><text:span text:style-name="T5">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span><text:bookmark text:name="r39"/><text:span text:style-name="Q"><text:span text:style-name="T4">статьями 25</text:span></text:span><text:span text:style-name="T5"> и </text:span><text:bookmark text:name="r38"/><text:span text:style-name="Q"><text:span text:style-name="T4">26</text:span></text:span><text:span text:style-name="T5"> настоящего Федерального закона.</text:span></text:p>
      </text:section>
      <text:section text:style-name="Sect1" text:name="p448">
        <text:p text:style-name="P3">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section>
      <text:section text:style-name="Sect1" text:name="p449">
        <text:p text:style-name="P4"><text:span text:style-name="T1">(часть 9 введена Федеральным </text:span><text:bookmark text:name="r40"/><text:span text:style-name="Q"><text:span text:style-name="T2">законом</text:span></text:span><text:span text:style-name="T1"> от 02.07.2013 N 185-ФЗ)</text:span></text:p>
      </text:section>
      <text:section text:style-name="Sect1" text:name="p450">
        <text:p text:style-name="P2"> </text:p>
      </text:section>
      <text:section text:style-name="Sect1" text:name="p451">
        <text:p text:style-name="P3"><text:soft-page-break/>Статья 22. Информация о состоянии здоровья</text:p>
      </text:section>
      <text:section text:style-name="Sect1" text:name="p452">
        <text:p text:style-name="P2"> </text:p>
      </text:section>
      <text:section text:style-name="Sect1" text:name="p453">
        <text:p text:style-name="P3">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section>
      <text:section text:style-name="Sect1" text:name="p454">
        <text:p text:style-name="P2"><text:span text:style-name="T5">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span><text:bookmark text:name="r41"/><text:span text:style-name="Q"><text:span text:style-name="T4">части 2 статьи 54</text:span></text:span><text:span text:style-name="T5"> настоящего Федерального закона, и граждан, признанных в установленном законом </text:span><text:bookmark text:name="mr4"/><text:span text:style-name="Q"><text:span text:style-name="T4">порядке</text:span></text:span><text:span text:style-name="T5"> недееспособными, информация о состоянии здоровья предоставляется их законным представителям.</text:span></text:p>
      </text:section>
      <text:section text:style-name="Sect1" text:name="p455">
        <text:p text:style-name="P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section>
      <text:section text:style-name="Sect1" text:name="p456">
        <text:p text:style-name="P2"><text:span text:style-name="T5">4. Пациент либо его </text:span><text:bookmark text:name="r42"/><text:span text:style-name="Q"><text:span text:style-name="T4">законный представитель</text:span></text:span><text:span text:style-name="T5">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span></text:p>
      </text:section>
      <text:section text:style-name="Sect1" text:name="p457">
        <text:p text:style-name="P4"><text:span text:style-name="T1">(в ред. Федерального </text:span><text:bookmark text:name="r43"/><text:span text:style-name="Q"><text:span text:style-name="T2">закона</text:span></text:span><text:span text:style-name="T1"> от 25.11.2013 N 317-ФЗ)</text:span></text:p>
      </text:section>
      <text:section text:style-name="Sect1" text:name="p459">
        <text:p text:style-name="P3">5. Пациент либо его законный представитель имеет право на основании письменного заявления получать отражающие состояние здоровья медицинские документы, их копии и выписки из медицинских документов. Основания,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p>
      </text:section>
      <text:section text:style-name="Sect1" text:name="p460">
        <text:p text:style-name="P2"> </text:p>
      </text:section>
      <text:section text:style-name="Sect1" text:name="p461">
        <text:p text:style-name="P3">Статья 23. Информация о факторах, влияющих на здоровье</text:p>
      </text:section>
      <text:section text:style-name="Sect1" text:name="p462">
        <text:p text:style-name="P2"> </text:p>
      </text:section>
      <text:section text:style-name="Sect1" text:name="p463">
        <text:p text:style-name="P2"><text:span text:style-name="T5">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span><text:bookmark text:name="r44"/><text:soft-page-break/><text:span text:style-name="Q"><text:span text:style-name="T4">порядке</text:span></text:span><text:span text:style-name="T5">, предусмотренном законодательством Российской Федерации.</text:span></text:p>
      </text:section>
      <text:section text:style-name="Sect1" text:name="p464">
        <text:p text:style-name="P2"> </text:p>
      </text:section>
      <text:section text:style-name="Sect1" text:name="p465">
        <text:p text:style-name="P3">Статья 24. Права работников, занятых на отдельных видах работ, на охрану здоровья</text:p>
      </text:section>
      <text:section text:style-name="Sect1" text:name="p466">
        <text:p text:style-name="P2"> </text:p>
      </text:section>
      <text:section text:style-name="Sect1" text:name="p467">
        <text:p text:style-name="P2"><text:span text:style-name="T5">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text:bookmark text:name="mr5"/><text:span text:style-name="Q"><text:span text:style-name="T4">законодательством</text:span></text:span><text:span text:style-name="T5"> Российской Федерации, работники, занятые на отдельных видах работ, проходят обязательные </text:span><text:bookmark text:name="r45"/><text:span text:style-name="Q"><text:span text:style-name="T4">медицинские осмотры</text:span></text:span><text:span text:style-name="T5">.</text:span></text:p>
      </text:section>
      <text:section text:style-name="Sect1" text:name="p468">
        <text:p text:style-name="P2"><text:span text:style-name="T5">2. </text:span><text:bookmark text:name="mr6"/><text:span text:style-name="Q"><text:span text:style-name="T4">Перечень</text:span></text:span><text:span text:style-name="T5">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span></text:p>
      </text:section>
      <text:section text:style-name="Sect1" text:name="p469">
        <text:p text:style-name="P2"><text:span text:style-name="T5">3. В случае выявления при проведении обязательных медицинских осмотров медицинских противопоказаний к осуществлению отдельных видов работ, </text:span><text:bookmark text:name="mr7"/><text:span text:style-name="Q"><text:span text:style-name="T4">перечень</text:span></text:span><text:span text:style-name="T5">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span></text:p>
      </text:section>
      <text:section text:style-name="Sect1" text:name="p470">
        <text:p text:style-name="P3">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section>
      <text:section text:style-name="Sect1" text:name="p471">
        <text:p text:style-name="P3">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section>
      <text:section text:style-name="Sect1" text:name="p472">
        <text:p text:style-name="P2"> </text:p>
      </text:section>
      <text:section text:style-name="Sect1" text:name="p473">
        <text:p text:style-name="P3">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section>
      <text:section text:style-name="Sect1" text:name="p474">
        <text:p text:style-name="P2"> </text:p>
      </text:section>
      <text:section text:style-name="Sect1" text:name="p475">
        <text:p text:style-name="P3">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text:soft-page-break/>комиссии.</text:p>
      </text:section>
      <text:section text:style-name="Sect1" text:name="p476">
        <text:p text:style-name="P2"><text:span text:style-name="T5">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span><text:bookmark text:name="r46"/><text:span text:style-name="Q"><text:span text:style-name="T4">статьей 61</text:span></text:span><text:span text:style-name="T5">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section>
      <text:section text:style-name="Sect1" text:name="p477">
        <text:p text:style-name="P6">КонсультантПлюс: примечание.</text:p>
      </text:section>
      <text:section text:style-name="Sect1" text:name="p478">
        <text:p text:style-name="P8"><text:span text:style-name="T7">С 1 января 2017 года Федеральным </text:span><text:bookmark text:name="r47"/><text:span text:style-name="Q"><text:span text:style-name="T2">законом</text:span></text:span><text:span text:style-name="T7"> от 04.06.2014 N 145-ФЗ в часть 3 статьи 25 вносятся изменения.</text:span></text:p>
      </text:section>
      <text:section text:style-name="Sect1" text:name="p479">
        <text:p text:style-name="P2"><text:span text:style-name="T5">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в которых федеральным </text:span><text:bookmark text:name="r48"/><text:span text:style-name="Q"><text:span text:style-name="T4">законом</text:span></text:span><text:span text:style-name="T5"> предусмотрена военная служба или приравненная к ней служба.</text:span></text:p>
      </text:section>
      <text:section text:style-name="Sect1" text:name="p480">
        <text:p text:style-name="P6">КонсультантПлюс: примечание.</text:p>
      </text:section>
      <text:section text:style-name="Sect1" text:name="p481">
        <text:p text:style-name="P8"><text:span text:style-name="T7">С 1 января 2017 года Федеральным </text:span><text:bookmark text:name="r49"/><text:span text:style-name="Q"><text:span text:style-name="T2">законом</text:span></text:span><text:span text:style-name="T7"> от 04.06.2014 N 145-ФЗ в часть 4 статьи 25 вносятся изменения.</text:span></text:p>
      </text:section>
      <text:section text:style-name="Sect1" text:name="p482">
        <text:p text:style-name="P2"><text:span text:style-name="T5">4. </text:span><text:bookmark text:name="r50"/><text:span text:style-name="Q"><text:span text:style-name="T4">Порядок</text:span></text:span><text:span text:style-name="T5"> организации медицинской помощи военнослужащим и приравненным к ним лицам устанавливается Правительством Российской Федерации, </text:span><text:bookmark text:name="mr8"/><text:span text:style-name="Q"><text:span text:style-name="T4">особенности</text:span></text:span><text:span text:style-name="T5">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в которых федеральным законом предусмотрена военная служба или приравненная к ней служба.</text:span></text:p>
      </text:section>
      <text:section text:style-name="Sect1" text:name="p483">
        <text:p text:style-name="P2"><text:span text:style-name="T5">5. Граждане 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заключении договора об обучени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text:span><text:bookmark text:name="r51"/><text:span text:style-name="Q"><text:span text:style-name="T4">программы</text:span></text:span><text:span text:style-name="T5">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section>
      <text:section text:style-name="Sect1" text:name="p484">
        <text:p text:style-name="P4"><text:soft-page-break/><text:span text:style-name="T1">(в ред. Федеральных законов от 02.07.2013 </text:span><text:bookmark text:name="r53"/><text:span text:style-name="Q"><text:span text:style-name="T2">N 185-ФЗ</text:span></text:span><text:span text:style-name="T1">, от 21.07.2014 </text:span><text:bookmark text:name="r52"/><text:span text:style-name="Q"><text:span text:style-name="T2">N 246-ФЗ</text:span></text:span><text:span text:style-name="T1">)</text:span></text:p>
      </text:section>
      <text:section text:style-name="Sect1" text:name="p486">
        <text:p text:style-name="P6">КонсультантПлюс: примечание.</text:p>
      </text:section>
      <text:section text:style-name="Sect1" text:name="p487">
        <text:p text:style-name="P8"><text:span text:style-name="T7">С 1 января 2017 года Федеральным </text:span><text:bookmark text:name="r54"/><text:span text:style-name="Q"><text:span text:style-name="T2">законом</text:span></text:span><text:span text:style-name="T7"> от 04.06.2014 N 145-ФЗ в часть 6 статьи 25 вносятся изменения.</text:span></text:p>
      </text:section>
      <text:section text:style-name="Sect1" text:name="p488">
        <text:p text:style-name="P3">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section>
      <text:section text:style-name="Sect1" text:name="p489">
        <text:p text:style-name="P2"> </text:p>
      </text:section>
      <text:section text:style-name="Sect1" text:name="p490">
        <text:p text:style-name="P3">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section>
      <text:section text:style-name="Sect1" text:name="p491">
        <text:p text:style-name="P2"> </text:p>
      </text:section>
      <text:section text:style-name="Sect1" text:name="p492">
        <text:p text:style-name="P3">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p>
      </text:section>
      <text:section text:style-name="Sect1" text:name="p493">
        <text:p text:style-name="P2"><text:span text:style-name="T5">2. Беременные женщины, женщины во время родов и в послеродовой период из числа лиц, указанных в </text:span><text:bookmark text:name="r55"/><text:span text:style-name="Q"><text:span text:style-name="T4">части 1</text:span></text:span><text:span text:style-name="T5"> настоящей статьи, имеют право на оказание медицинской помощи, в том числе в медицинских организациях охраны материнства и детства.</text:span></text:p>
      </text:section>
      <text:section text:style-name="Sect1" text:name="p494">
        <text:p text:style-name="P2"><text:span text:style-name="T5">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span><text:bookmark text:name="r56"/><text:span text:style-name="Q"><text:span text:style-name="T4">порядке</text:span></text:span><text:span text:style-name="T5">,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section>
      <text:section text:style-name="Sect1" text:name="p495">
        <text:p text:style-name="P2"><text:span text:style-name="T5">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span><text:bookmark text:name="r57"/><text:span text:style-name="Q"><text:span text:style-name="T4">части 3</text:span></text:span><text:span text:style-name="T5">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text:span><text:soft-page-break/><text:span text:style-name="T5">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section>
      <text:section text:style-name="Sect1" text:name="p496">
        <text:p text:style-name="P2"><text:span text:style-name="T5">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span><text:bookmark text:name="r58"/><text:span text:style-name="Q"><text:span text:style-name="T4">части 1</text:span></text:span><text:span text:style-name="T5"> настоящей статьи, не допускаются.</text:span></text:p>
      </text:section>
      <text:section text:style-name="Sect1" text:name="p497">
        <text:p text:style-name="P4"><text:span text:style-name="T1">(в ред. Федерального </text:span><text:bookmark text:name="r59"/><text:span text:style-name="Q"><text:span text:style-name="T2">закона</text:span></text:span><text:span text:style-name="T1"> от 08.03.2015 N 55-ФЗ)</text:span></text:p>
      </text:section>
      <text:section text:style-name="Sect1" text:name="p499">
        <text:p text:style-name="P3">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section>
      <text:section text:style-name="Sect1" text:name="p500">
        <text:p text:style-name="P2"><text:span text:style-name="T5">7. </text:span><text:bookmark text:name="mr9"/><text:span text:style-name="Q"><text:span text:style-name="T4">Порядок</text:span></text:span><text:span text:style-name="T5">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span><text:bookmark text:name="r60"/><text:span text:style-name="Q"><text:span text:style-name="T4">части 1</text:span></text:span><text:span text:style-name="T5"> настоящей статьи, устанавливается законодательством Российской Федерации, в том числе нормативными 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section>
      <text:section text:style-name="Sect1" text:name="p501">
        <text:p text:style-name="P2"> </text:p>
      </text:section>
      <text:section text:style-name="Sect1" text:name="p502">
        <text:p text:style-name="P3">Статья 27. Обязанности граждан в сфере охраны здоровья</text:p>
      </text:section>
      <text:section text:style-name="Sect1" text:name="p503">
        <text:p text:style-name="P2"> </text:p>
      </text:section>
      <text:section text:style-name="Sect1" text:name="p504">
        <text:p text:style-name="P3">1. Граждане обязаны заботиться о сохранении своего здоровья.</text:p>
      </text:section>
      <text:section text:style-name="Sect1" text:name="p505">
        <text:p text:style-name="P2"><text:span text:style-name="T5">2. Граждане в случаях, предусмотренных </text:span><text:bookmark text:name="mr11"/><text:span text:style-name="Q"><text:span text:style-name="T4">законодательством</text:span></text:span><text:span text:style-name="T5"> Российской Федерации, обязаны проходить медицинские осмотры, а граждане, страдающие </text:span><text:bookmark text:name="r61"/><text:span text:style-name="Q"><text:span text:style-name="T4">заболеваниями</text:span></text:span><text:span text:style-name="T5">, представляющими опасность для окружающих, в случаях, предусмотренных </text:span><text:bookmark text:name="mr10"/><text:span text:style-name="Q"><text:span text:style-name="T4">законодательством</text:span></text:span><text:span text:style-name="T5"> Российской Федерации, обязаны проходить медицинское обследование и лечение, а также заниматься профилактикой этих заболеваний.</text:span></text:p>
      </text:section>
      <text:section text:style-name="Sect1" text:name="p506">
        <text:p text:style-name="P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section>
      <text:section text:style-name="Sect1" text:name="p507">
        <text:p text:style-name="P2"> </text:p>
      </text:section>
      <text:section text:style-name="Sect1" text:name="p508">
        <text:p text:style-name="P3">Статья 28. Общественные объединения по защите прав граждан в сфере охраны здоровья</text:p>
      </text:section>
      <text:section text:style-name="Sect1" text:name="p509">
        <text:p text:style-name="P2"> </text:p>
      </text:section>
      <text:section text:style-name="Sect1" text:name="p510">
        <text:p text:style-name="P3">1. Граждане имеют право на создание общественных объединений по защите прав граждан в сфере охраны здоровья, формируемых на добровольной основе.</text:p>
      </text:section>
      <text:section text:style-name="Sect1" text:name="p511">
        <text:p text:style-name="P3">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section>
      <text:section text:style-name="Sect1" text:name="p512">
        <text:p text:style-name="P2"><text:span text:style-name="T5">3. Общественные объединения по защите прав граждан в сфере охраны </text:span><text:soft-page-break/><text:span text:style-name="T5">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0T12:52:35.77</meta:creation-date>
    <dc:date>2016-05-10T12:55:54.56</dc:date>
    <meta:editing-duration>PT3M19S</meta:editing-duration>
    <meta:editing-cycles>2</meta:editing-cycles>
    <meta:generator>OpenOffice/4.1.1$Win32 OpenOffice.org_project/411m6$Build-9775</meta:generator>
    <meta:document-statistic meta:table-count="0" meta:image-count="0" meta:object-count="0" meta:page-count="11" meta:paragraph-count="128" meta:word-count="3320" meta:character-count="27447"/>
  </office:meta>
</office:document-meta>
</file>