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CYR" fo:font-size="13pt" style:font-size-asian="13pt" style:font-name-complex="Times New Roman CYR1" style:font-size-complex="13pt"/>
    </style:style>
    <style:style style:name="P2" style:family="paragraph" style:parent-style-name="Standard" style:master-page-name="Standard">
      <style:paragraph-properties fo:margin-top="0cm" fo:margin-bottom="0cm" fo:line-height="100%" fo:text-align="justify" style:justify-single-word="false" style:page-number="auto"/>
      <style:text-properties fo:font-weight="bold" style:font-weight-asian="bold" style:font-weight-complex="bold"/>
    </style:style>
    <style:style style:name="P3" style:family="paragraph" style:parent-style-name="Standard">
      <style:paragraph-properties fo:margin-top="0cm" fo:margin-bottom="0.106cm" fo:line-height="100%"/>
    </style:style>
    <style:style style:name="P4" style:family="paragraph" style:parent-style-name="Standard">
      <style:paragraph-properties fo:margin-top="0cm" fo:margin-bottom="0.106cm" fo:line-height="100%"/>
      <style:text-properties style:font-name="Times New Roman" fo:font-size="13pt" style:font-size-asian="13pt" style:font-name-complex="Times New Roman1" style:font-size-complex="13pt"/>
    </style:style>
    <style:style style:name="P5" style:family="paragraph" style:parent-style-name="Standard">
      <style:paragraph-properties fo:margin-top="0cm" fo:margin-bottom="0.106cm" fo:line-height="100%"/>
      <style:text-properties style:font-name="Times New Roman CYR" fo:font-size="13pt" style:font-size-asian="13pt" style:font-name-complex="Times New Roman CYR1" style:font-size-complex="13pt"/>
    </style:style>
    <style:style style:name="P6" style:family="paragraph" style:parent-style-name="Standard">
      <style:paragraph-properties fo:margin-left="0cm" fo:margin-right="0cm" fo:margin-top="0cm" fo:margin-bottom="0.106cm" fo:line-height="100%" fo:text-indent="1.249cm" style:auto-text-indent="false"/>
    </style:style>
    <style:style style:name="T1" style:family="text">
      <style:text-properties style:font-name="Times New Roman CYR" fo:font-size="13pt" style:font-size-asian="13pt" style:font-name-complex="Times New Roman CYR1" style:font-size-complex="13pt"/>
    </style:style>
    <style:style style:name="T2" style:family="text">
      <style:text-properties style:font-name="Times New Roman CYR" fo:font-size="13pt" fo:language="en" fo:country="US" fo:font-weight="bold" style:font-size-asian="13pt" style:font-weight-asian="bold" style:font-name-complex="Times New Roman CYR1" style:font-size-complex="13pt"/>
    </style:style>
    <style:style style:name="T3" style:family="text">
      <style:text-properties style:font-name="Times New Roman CYR" fo:font-size="13pt" fo:font-weight="bold" style:font-size-asian="13pt" style:font-weight-asian="bold" style:font-name-complex="Times New Roman CYR1" style:font-size-complex="13pt"/>
    </style:style>
    <style:style style:name="T4" style:family="text">
      <style:text-properties style:font-name="Times New Roman" fo:font-size="13pt"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Правила предоставления платных медицинских услуг.</text:span></text:p>
      <text:p text:style-name="P1"/>
      <text:p text:style-name="P3"><text:span text:style-name="T4">Постановление Правительства Российской Федерации от 4 октября 2012 г. N 1006 г. Москва</text:span></text:p>
      <text:p text:style-name="P3"><text:span text:style-name="T4">"Об утверждении Правил предоставления медицинскими организациями платных медицинских услуг"</text:span></text:p>
      <text:p text:style-name="P3"><text:span text:style-name="T4">Опубликовано: 10 октября 2012 г. в "РГ" - Федеральный выпуск №5906 </text:span></text:p>
      <text:p text:style-name="P3"><text:span text:style-name="T4">Вступает в силу:1 января 2013 г.</text:span></text:p>
      <text:p text:style-name="P6"><text:span text:style-name="T4">В соответствии с частью 7 статьи 84 Федерального закона "Об основах охраны здоровья граждан в Российской Федерации" и статьей 39 1 Закона Российской Федерации "О защите прав потребителей" Правительство Российской Федерации постановляет:</text:span></text:p>
      <text:p text:style-name="P3"><text:span text:style-name="T4">1. Утвердить прилагаемые Правила предоставления медицинскими организациями платных медицинских услуг.</text:span></text:p>
      <text:p text:style-name="P3"><text:span text:style-name="T4">2. Признать утратившим силу постановление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span></text:p>
      <text:p text:style-name="P3"><text:span text:style-name="T4">3. Настоящее постановление вступает в силу с 1 января 2013 г.</text:span></text:p>
      <text:p text:style-name="P3"><text:span text:style-name="T4">Председатель Правительства Российской Федерации Д. Медведев</text:span></text:p>
      <text:p text:style-name="P3"><text:span text:style-name="T4">Правила предоставления медицинскими организациями платных медицинских услуг</text:span></text:p>
      <text:p text:style-name="P4"/>
      <text:p text:style-name="P3"><text:span text:style-name="T2">I</text:span><text:span text:style-name="T3">. Общие положения</text:span></text:p>
      <text:p text:style-name="P3"><text:span text:style-name="T1">1. Настоящие Правила определяют порядок и условия предоставления медицинскими организациями гражданам платных медицинских услуг.</text:span></text:p>
      <text:p text:style-name="P3"><text:span text:style-name="T1">2. Для целей настоящих Правил используются следующие основные понятия:</text:span></text:p>
      <text:p text:style-name="P3"><text:span text:style-name="T1">"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span></text:p>
      <text:p text:style-name="P3"><text:span text:style-name="T1">"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span></text:p>
      <text:p text:style-name="P3"><text:span text:style-name="T1">"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span></text:p>
      <text:p text:style-name="P3"><text:span text:style-name="T1">"исполнитель" - медицинская организация, предоставляющая платные медицинские услуги потребителям.</text:span></text:p>
      <text:p text:style-name="P3"><text:soft-page-break/><text:span text:style-name="T1">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span></text:p>
      <text:p text:style-name="P3"><text:span text:style-name="T1">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span></text:p>
      <text:p text:style-name="P3"><text:span text:style-name="T1">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span></text:p>
      <text:p text:style-name="P3"><text:span text:style-name="T1">5. Настоящие Правила в наглядной и доступной форме доводятся исполнителем до сведения потребителя (заказчика).</text:span></text:p>
      <text:p text:style-name="P3"><text:span text:style-name="T1">II. Условия предоставления платных медицинских услуг</text:span></text:p>
      <text:p text:style-name="P3"><text:span text:style-name="T1">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span></text:p>
      <text:p text:style-name="P3"><text:span text:style-name="T1">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span></text:p>
      <text:p text:style-name="P3"><text:span text:style-name="T1">7. Медицинские организации, участвующие в реализации программы и территориальной программы, имеют право предоставлять платные медицинские услуги:</text:span></text:p>
      <text:p text:style-name="P3"><text:span text:style-name="T1">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span></text:p>
      <text:p text:style-name="P3"><text:span text:style-name="T1">установление индивидуального поста медицинского наблюдения при лечении в условиях стационара;</text:span></text:p>
      <text:p text:style-name="P3"><text:span text:style-name="T1">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span></text:p>
      <text:p text:style-name="P3"><text:span text:style-name="T1">б) при предоставлении медицинских услуг анонимно, за исключением случаев, предусмотренных законодательством Российской Федерации;</text:span></text:p>
      <text:p text:style-name="P3"><text:span text:style-name="T1">в) гражданам иностранных государств, лицам без гражданства, за исключением лиц, застрахованных по обязательному медицинскому страхованию, и гражданам </text:span><text:soft-page-break/><text:span text:style-name="T1">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span></text:p>
      <text:p text:style-name="P3"><text:span text:style-name="T1">г) при самостоятельном обращении за получением медицинских услуг, за исключением случаев и порядка, предусмотренных статьей 21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span></text:p>
      <text:p text:style-name="P3"><text:span text:style-name="T1">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span></text:p>
      <text:p text:style-name="P3"><text:span text:style-name="T1">Медицинские организации иных организационно-правовых форм определяют цены (тарифы) на предоставляемые платные медицинские услуги самостоятельно.</text:span></text:p>
      <text:p text:style-name="P3"><text:span text:style-name="T1">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span></text:p>
      <text:p text:style-name="P3"><text:span text:style-name="T1">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3"><text:span text:style-name="T1">III. Информация об исполнителе и предоставляемых им медицинских услугах</text:span></text:p>
      <text:p text:style-name="P3"><text:span text:style-name="T1">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span></text:p>
      <text:p text:style-name="P3"><text:span text:style-name="T1">а) для юридического лица - наименование и фирменное наименование (если имеется);</text:span></text:p>
      <text:p text:style-name="P3"><text:span text:style-name="T1">для индивидуального предпринимателя - фамилия, имя и отчество (если имеется);</text:span></text:p>
      <text:p text:style-name="P3"><text:span text:style-name="T1">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span></text:p>
      <text:p text:style-name="P3"><text:span text:style-name="T1">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span></text:p>
      <text:p text:style-name="P3"><text:span text:style-name="T1">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span></text:p>
      <text:p text:style-name="P3"><text:soft-page-break/><text:span text:style-name="T1">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span></text:p>
      <text:p text:style-name="P3"><text:span text:style-name="T1">д) порядок и условия предоставления медицинской помощи в соответствии с программой и территориальной программой;</text:span></text:p>
      <text:p text:style-name="P3"><text:span text:style-name="T1">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span></text:p>
      <text:p text:style-name="P3"><text:span text:style-name="T1">ж) режим работы медицинской организации, график работы медицинских работников, участвующих в предоставлении платных медицинских услуг;</text:span></text:p>
      <text:p text:style-name="P3"><text:span text:style-name="T1">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span></text:p>
      <text:p text:style-name="P3"><text:span text:style-name="T1">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span></text:p>
      <text:p text:style-name="P3"><text:span text:style-name="T1">13. Исполнитель предоставляет для ознакомления по требованию потребителя и (или) заказчика:</text:span></text:p>
      <text:p text:style-name="P3"><text:span text:style-name="T1">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span></text:p>
      <text:p text:style-name="P3"><text:span text:style-name="T1">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span></text:p>
      <text:p text:style-name="P3"><text:span text:style-name="T1">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span></text:p>
      <text:p text:style-name="P3"><text:span text:style-name="T1">а) порядки оказания медицинской помощи и стандарты медицинской помощи, применяемые при предоставлении платных медицинских услуг;</text:span></text:p>
      <text:p text:style-name="P3"><text:span text:style-name="T1">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span></text:p>
      <text:p text:style-name="P3"><text:span text:style-name="T1">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span></text:p>
      <text:p text:style-name="P3"><text:span text:style-name="T1">г) другие сведения, относящиеся к предмету договора.</text:span></text:p>
      <text:p text:style-name="P3"><text:span text:style-name="T1">15. До заключения договора исполнитель в письменной форме уведомляет потребителя (заказчика) о том, что несоблюдение указаний (рекомендаций) </text:span><text:soft-page-break/><text:span text:style-name="T1">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3"><text:span text:style-name="T1">IV. Порядок заключения договора и оплаты медицинских услуг</text:span></text:p>
      <text:p text:style-name="P3"><text:span text:style-name="T1">16. Договор заключается потребителем (заказчиком) и исполнителем в письменной форме.</text:span></text:p>
      <text:p text:style-name="P3"><text:span text:style-name="T1">17. Договор должен содержать:</text:span></text:p>
      <text:p text:style-name="P3"><text:span text:style-name="T1">а) сведения об исполнителе:</text:span></text:p>
      <text:p text:style-name="P3"><text:span text:style-name="T1">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span></text:p>
      <text:p text:style-name="P3"><text:span text:style-name="T1">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span></text:p>
      <text:p text:style-name="P3"><text:span text:style-name="T1">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span></text:p>
      <text:p text:style-name="P3"><text:span text:style-name="T1">б) фамилию, имя и отчество (если имеется), адрес места жительства и телефон потребителя (законного представителя потребителя);</text:span></text:p>
      <text:p text:style-name="P3"><text:span text:style-name="T1">фамилию, имя и отчество (если имеется), адрес места жительства и телефон заказчика - физического лица;</text:span></text:p>
      <text:p text:style-name="P3"><text:span text:style-name="T1">наименование и адрес места нахождения заказчика - юридического лица;</text:span></text:p>
      <text:p text:style-name="P3"><text:span text:style-name="T1">в) перечень платных медицинских услуг, предоставляемых в соответствии с договором;</text:span></text:p>
      <text:p text:style-name="P3"><text:span text:style-name="T1">г) стоимость платных медицинских услуг, сроки и порядок их оплаты;</text:span></text:p>
      <text:p text:style-name="P3"><text:span text:style-name="T1">д) условия и сроки предоставления платных медицинских услуг;</text:span></text:p>
      <text:p text:style-name="P3"><text:span text:style-name="T1">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span></text:p>
      <text:p text:style-name="P3"><text:span text:style-name="T1">ж) ответственность сторон за невыполнение условий договора;</text:span></text:p>
      <text:p text:style-name="P3"><text:span text:style-name="T1">з) порядок изменения и расторжения договора;</text:span></text:p>
      <text:p text:style-name="P3"><text:span text:style-name="T1">и) иные условия, определяемые по соглашению сторон.</text:span></text:p>
      <text:p text:style-name="P3"><text:soft-page-break/><text:span text:style-name="T1">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span></text:p>
      <text:p text:style-name="P3"><text:span text:style-name="T1">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span></text:p>
      <text:p text:style-name="P3"><text:span text:style-name="T1">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span></text:p>
      <text:p text:style-name="P3"><text:span text:style-name="T1">Без согласия потребителя (заказчика) исполнитель не вправе предоставлять дополнительные медицинские услуги на возмездной основе.</text:span></text:p>
      <text:p text:style-name="P3"><text:span text:style-name="T1">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span></text:p>
      <text:p text:style-name="P3"><text:span text:style-name="T1">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span></text:p>
      <text:p text:style-name="P3"><text:span text:style-name="T1">23. Потребитель (заказчик) обязан оплатить предоставленную исполнителем медицинскую услугу в сроки и в порядке, которые определены договором.</text:span></text:p>
      <text:p text:style-name="P3"><text:span text:style-name="T1">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span></text:p>
      <text:p text:style-name="P3"><text:span text:style-name="T1">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span></text:p>
      <text:p text:style-name="P3"><text:span text:style-name="T1">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кодексом Российской Федерации и Законом Российской Федерации "Об организации страхового дела в Российской Федерации".</text:span></text:p>
      <text:p text:style-name="P3"><text:span text:style-name="T1">V. Порядок предоставления платных медицинских услуг</text:span></text:p>
      <text:p text:style-name="P3"><text:span text:style-name="T1">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span></text:p>
      <text:p text:style-name="P3"><text:soft-page-break/><text:span text:style-name="T1">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span></text:p>
      <text:p text:style-name="P3"><text:span text:style-name="T1">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законодательством Российской Федерации об охране здоровья граждан.</text:span></text:p>
      <text:p text:style-name="P3"><text:span text:style-name="T1">29. Исполнитель предоставляет потребителю (законному представителю потребителя) по его требованию и в доступной для него форме информацию:</text:span></text:p>
      <text:p text:style-name="P3"><text:span text:style-name="T1">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span></text:p>
      <text:p text:style-name="P3"><text:span text:style-name="T1">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span></text:p>
      <text:p text:style-name="P3"><text:span text:style-name="T1">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span></text:p>
      <text:p text:style-name="P3"><text:span text:style-name="T1">VI. Ответственность исполнителя и контроль за предоставлением платных медицинских услуг</text:span></text:p>
      <text:p text:style-name="P3"><text:span text:style-name="T1">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span></text:p>
      <text:p text:style-name="P3"><text:span text:style-name="T1">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span></text:p>
      <text:p text:style-name="P3"><text:span text:style-name="T1">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span></text:p>
      <text:p text:style-name="P5"/>
      <text:p text:style-name="P5"/>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ГД</meta:initial-creator>
    <meta:editing-cycles>2</meta:editing-cycles>
    <meta:creation-date>2016-05-06T08:40:00</meta:creation-date>
    <dc:date>2016-09-10T08:22:44.14</dc:date>
    <meta:editing-duration>PT23S</meta:editing-duration>
    <meta:generator>OpenOffice/4.1.1$Win32 OpenOffice.org_project/411m6$Build-9775</meta:generator>
    <meta:document-statistic meta:table-count="0" meta:image-count="0" meta:object-count="0" meta:page-count="7" meta:paragraph-count="97" meta:word-count="2070" meta:character-count="1768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